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2pt" style:font-size-asian="12pt"/>
    </style:style>
    <style:style style:name="P1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604in">
        <style:tab-stops>
          <style:tab-stop style:type="left" style:position="0.260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2604in">
        <style:tab-stops>
          <style:tab-stop style:type="left" style:position="0.2604in"/>
        </style:tab-stops>
      </style:paragraph-properties>
    </style:style>
    <style:style style:name="T2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87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375in" fo:text-indent="-0.25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style:font-weight-complex="bold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1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ny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 fo:margin-top="0.0694in" fo:line-height="150%"/>
      <style:text-properties fo:hyphenate="true"/>
    </style:style>
    <style:style style:name="T12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top="0.0694in" fo:line-height="150%" fo:margin-left="0.252in">
        <style:tab-stops/>
      </style:paragraph-properties>
      <style:text-properties fo:hyphenate="true"/>
    </style:style>
    <style:style style:name="T1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top="0.0694in" fo:line-height="150%" fo:margin-left="0.25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ahoma" style:font-name-asian="Times New Roman" style:font-name-complex="Tahoma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ahoma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ahoma" style:font-name-asian="Times New Roman" style:font-name-complex="Tahoma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62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67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3" style:parent-style-name="Akapitzlistą" style:family="paragraph">
      <style:paragraph-properties fo:widows="0" fo:orphans="0" style:text-autospace="none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7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17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78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</style:style>
    <style:style style:name="T179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180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left="0.2756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82" style:parent-style-name="Akapitzlistą" style:family="paragraph">
      <style:paragraph-properties fo:widows="0" fo:orphans="0" style:text-autospace="none" fo:margin-bottom="0.0833in" fo:line-height="150%" fo:margin-left="0in" fo:text-indent="0in">
        <style:tab-stops>
          <style:tab-stop style:type="left" style:position="0.25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188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8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1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3" style:parent-style-name="Akapitzlistą" style:family="paragraph">
      <style:paragraph-properties fo:widows="0" fo:orphans="0" style:text-autospace="none" fo:margin-bottom="0.0833in" fo:line-height="150%" fo:margin-left="0.2361in" fo:text-indent="-0.038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4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19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1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19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199" style:parent-style-name="Akapitzlistą" style:family="paragraph">
      <style:paragraph-properties fo:widows="0" fo:orphans="0" style:text-autospace="none" fo:margin-bottom="0.0833in" fo:line-height="150%" fo:margin-left="0.2361in" fo:text-indent="0in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0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0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3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25in"/>
        </style:tab-stops>
      </style:paragraph-properties>
    </style:style>
    <style:style style:name="T204" style:parent-style-name="Domyślnaczcionkaakapitu" style:family="text">
      <style:text-properties style:font-name="Tahoma" style:font-name-asian="Tahoma" style:font-name-complex="Tahoma" style:font-weight-complex="bold" fo:color="#000000" fo:font-size="10.5pt" style:font-size-asian="10.5pt" style:font-size-complex="10.5pt"/>
    </style:style>
    <style:style style:name="T20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206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0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5in"/>
        </style:tab-stops>
      </style:paragraph-properties>
    </style:style>
    <style:style style:name="T2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09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.5pt" style:font-size-asian="10.5pt" style:font-size-complex="10.5pt"/>
    </style:style>
    <style:style style:name="T210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1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21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14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21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8" style:parent-style-name="Domyślnaczcionkaakapitu" style:family="text">
      <style:text-properties style:font-name="Tahoma" style:font-name-complex="Tahoma" style:font-weight-complex="bold" fo:font-style="italic" style:font-style-asian="italic" fo:color="#000000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1979in"/>
        </style:tab-stops>
      </style:paragraph-properties>
    </style:style>
    <style:style style:name="T22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34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236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P237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2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4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25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62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  <style:tab-stop style:type="left" style:position="0.2708in"/>
        </style:tab-stops>
      </style:paragraph-properties>
    </style:style>
    <style:style style:name="T26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65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68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26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color="#000000" fo:font-size="11pt" style:font-size-asian="11pt" style:font-size-complex="11pt"/>
    </style:style>
    <style:style style:name="T270" style:parent-style-name="Domyślnaczcionkaakapitu" style:family="text">
      <style:text-properties style:font-name="Tahoma" style:font-name-complex="Tahoma" fo:font-weight="bold" style:font-weight-asian="bold" style:font-style-complex="italic" fo:color="#000000" fo:font-size="11pt" style:font-size-asian="11pt" style:font-size-complex="11pt"/>
    </style:style>
    <style:style style:name="T271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272" style:parent-style-name="Domyślnaczcionkaakapitu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P273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2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3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89" style:parent-style-name="Standard" style:family="paragraph">
      <style:paragraph-properties fo:text-align="justify" fo:margin-bottom="0.0833in" fo:line-height="150%" fo:margin-left="0.3937in" fo:text-indent="-0.3937in">
        <style:tab-stops>
          <style:tab-stop style:type="left" style:position="0.25in"/>
        </style:tab-stops>
      </style:paragraph-properties>
    </style:style>
    <style:style style:name="T2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296" style:parent-style-name="Domyślnaczcionkaakapitu" style:family="text">
      <style:text-properties style:font-name="Tahoma" style:font-name-complex="Tahoma" fo:font-weight="bold" style:font-weight-asian="bold" style:font-weight-complex="bold" fo:font-size="10.5pt" style:font-size-asian="10.5pt" style:font-size-complex="10.5pt"/>
    </style:style>
    <style:style style:name="T297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29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07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0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 fo:margin-bottom="0.0833in" fo:line-height="150%" fo:margin-left="0.3152in" fo:text-indent="-0.2756in">
        <style:tab-stops>
          <style:tab-stop style:type="left" style:position="0.25in"/>
        </style:tab-stops>
      </style:paragraph-properties>
    </style:style>
    <style:style style:name="T3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2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3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4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4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bottom="0.0833in" fo:line-height="150%" fo:margin-left="0.3541in" fo:text-indent="-0.3541in">
        <style:tab-stops>
          <style:tab-stop style:type="left" style:position="0.25in"/>
        </style:tab-stops>
      </style:paragraph-properties>
    </style:style>
    <style:style style:name="T3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Tahoma" style:font-name-asian="SimSun, 宋体" style:font-name-complex="Tahoma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T350" style:parent-style-name="Domyślnaczcionkaakapitu" style:family="text">
      <style:text-properties style:font-name="Tahoma" style:font-name-asian="SimSun, 宋体" style:font-name-complex="Tahoma" fo:color="#000000" fo:font-size="11pt" style:font-size-asian="11pt" style:font-size-complex="11pt" style:language-complex="hi" style:country-complex="IN"/>
    </style:style>
    <style:style style:name="T351" style:parent-style-name="Domyślnaczcionkaakapitu" style:family="text">
      <style:text-properties style:font-name="Tahoma" style:font-name-asian="SimSun, 宋体" style:font-name-complex="Tahoma" style:font-weight-complex="bold" fo:color="#000000" fo:font-size="11pt" style:font-size-asian="11pt" style:font-size-complex="11pt" style:language-complex="hi" style:country-complex="IN"/>
    </style:style>
    <style:style style:name="T352" style:parent-style-name="Domyślnaczcionkaakapitu" style:family="text">
      <style:text-properties style:font-name="Tahoma" style:font-name-asian="SimSun, 宋体" style:font-name-complex="Tahoma" style:font-weight-complex="bold" fo:color="#000000" fo:font-size="11pt" style:font-size-asian="11pt" style:font-size-complex="11pt" style:language-complex="hi" style:country-complex="IN"/>
    </style:style>
    <style:style style:name="P353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3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5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3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6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71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7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3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3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89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T3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392" style:parent-style-name="Standard" style:family="paragraph">
      <style:paragraph-properties fo:text-align="justify" fo:margin-bottom="0.0833in"/>
    </style:style>
    <style:style style:name="T39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39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97" style:parent-style-name="Standard" style:family="paragraph">
      <style:paragraph-properties fo:text-align="justify" fo:line-height="150%" fo:margin-left="0.3152in">
        <style:tab-stops>
          <style:tab-stop style:type="left" style:position="0.2812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98" style:parent-style-name="Standard" style:family="paragraph">
      <style:paragraph-properties fo:text-align="justify" fo:line-height="150%" fo:margin-left="0.3152in">
        <style:tab-stops>
          <style:tab-stop style:type="left" style:position="0.5625in"/>
        </style:tab-stops>
      </style:paragraph-properties>
    </style:style>
    <style:style style:name="T3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3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04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3125in"/>
        </style:tab-stops>
      </style:paragraph-properties>
    </style:style>
    <style:style style:name="T40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margin-bottom="0.0833in" fo:line-height="150%" fo:margin-left="0.3152in" fo:text-indent="-0.3152in">
        <style:tab-stops>
          <style:tab-stop style:type="left" style:position="0.25in"/>
        </style:tab-stops>
      </style:paragraph-properties>
    </style:style>
    <style:style style:name="T4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justify" fo:line-height="150%" fo:margin-left="0.3152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8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19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21" style:parent-style-name="Standard" style:family="paragraph">
      <style:paragraph-properties fo:text-align="justify" fo:margin-bottom="0.0833in" fo:line-height="150%" fo:margin-left="0.3152in">
        <style:tab-stops>
          <style:tab-stop style:type="left" style:position="0.2708in"/>
        </style:tab-stops>
      </style:paragraph-properties>
    </style:style>
    <style:style style:name="T4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2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25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0" style:parent-style-name="Standard" style:family="paragraph">
      <style:paragraph-properties fo:text-align="justify" fo:line-height="150%" fo:margin-left="0.3152in">
        <style:tab-stops>
          <style:tab-stop style:type="left" style:position="0.2708in"/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1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3152in">
        <style:tab-stops>
          <style:tab-stop style:type="left" style:position="0.2708in"/>
        </style:tab-stops>
      </style:paragraph-properties>
    </style:style>
    <style:style style:name="T4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3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36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7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38" style:parent-style-name="Standard" style:family="paragraph">
      <style:paragraph-properties fo:text-align="justify" fo:line-height="150%" fo:margin-left="0.3152in">
        <style:tab-stops>
          <style:tab-stop style:type="left" style:position="0.3937in"/>
        </style:tab-stops>
      </style:paragraph-properties>
    </style:style>
    <style:style style:name="T4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40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4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46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44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5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4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fo:text-align="justify" fo:line-height="150%">
        <style:tab-stops>
          <style:tab-stop style:type="left" style:position="0.4493in"/>
        </style:tab-stops>
      </style:paragraph-properties>
    </style:style>
    <style:style style:name="T460" style:parent-style-name="Domyślnaczcionkaakapitu" style:family="text">
      <style:text-properties style:font-name="Tahoma" style:font-name-asian="Tahoma" style:font-name-complex="Tahoma" style:font-weight-complex="bold" fo:color="#000000" fo:font-size="11pt" style:font-size-asian="11pt" style:font-size-complex="11pt"/>
    </style:style>
    <style:style style:name="T46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462" style:parent-style-name="Akapitzlistą" style:family="paragraph">
      <style:paragraph-properties fo:widows="0" fo:orphans="0" style:text-autospace="none" fo:line-height="150%" fo:margin-left="0.1972in" fo:text-indent="-0.1972in">
        <style:tab-stops>
          <style:tab-stop style:type="left" style:position="0.4493in"/>
        </style:tab-stops>
      </style:paragraph-properties>
    </style:style>
    <style:style style:name="T463" style:parent-style-name="Domyślnaczcionkaakapitu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T46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6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67" style:parent-style-name="Akapitzlistą" style:family="paragraph">
      <style:paragraph-properties fo:widows="0" fo:orphans="0" style:text-autospace="none" fo:line-height="150%" fo:margin-left="0.1972in" fo:text-indent="-0.0986in">
        <style:tab-stops>
          <style:tab-stop style:type="left" style:position="0.4493in"/>
        </style:tab-stops>
      </style:paragraph-properties>
    </style:style>
    <style:style style:name="T46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6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7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475" style:parent-style-name="Akapitzlistą" style:family="paragraph">
      <style:paragraph-properties fo:widows="0" fo:orphans="0" style:text-autospace="none" fo:margin-bottom="0.0833in" fo:line-height="150%" fo:margin-left="0.1965in" fo:text-indent="0in">
        <style:tab-stops>
          <style:tab-stop style:type="left" style:position="0.4493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76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477" style:parent-style-name="Domyślnaczcionkaakapitu" style:family="text">
      <style:text-properties style:font-name="Tahoma" style:font-name-complex="Tahoma" style:font-weight-complex="bold"/>
    </style:style>
    <style:style style:name="T4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84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6" style:parent-style-name="Domyślnaczcionkaakapitu" style:family="text">
      <style:text-properties style:font-name="Tahoma" style:font-name-complex="Tahoma" fo:color="#FF0000" fo:font-size="11pt" style:font-size-asian="11pt" style:font-size-complex="11pt"/>
    </style:style>
    <style:style style:name="T487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4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90" style:parent-style-name="Akapitzlistą" style:family="paragraph">
      <style:paragraph-properties fo:widows="0" fo:orphans="0" style:text-autospace="non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91" style:parent-style-name="Domyślnaczcionkaakapitu" style:family="text">
      <style:text-properties style:font-name="Tahoma" style:font-name-complex="Tahoma" fo:font-weight="bold" style:font-weight-asian="bold" style:font-style-complex="italic" fo:font-size="11pt" style:font-size-asian="11pt" style:font-size-complex="11pt"/>
    </style:style>
    <style:style style:name="T492" style:parent-style-name="Domyślnaczcionkaakapitu" style:family="text">
      <style:text-properties style:font-name="Tahoma" style:font-name-complex="Tahoma" style:font-style-complex="italic" fo:font-size="11pt" style:font-size-asian="11pt" style:font-size-complex="11pt"/>
    </style:style>
    <style:style style:name="T493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9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498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4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01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0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0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5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09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1972in"/>
        </style:tab-stops>
      </style:paragraph-properties>
    </style:style>
    <style:style style:name="T51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1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520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1972in"/>
        </style:tab-stops>
      </style:paragraph-properties>
    </style:style>
    <style:style style:name="T521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2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53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8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3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40" style:parent-style-name="Akapitzlistą" style:family="paragraph">
      <style:paragraph-properties fo:widows="0" fo:orphans="0" style:text-autospace="none" fo:line-height="150%" fo:margin-left="0.2361in" fo:text-indent="-0.2361in">
        <style:tab-stops/>
      </style:paragraph-properties>
    </style:style>
    <style:style style:name="T54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545" style:parent-style-name="Standard" style:family="paragraph">
      <style:paragraph-properties fo:text-align="justify" fo:margin-left="0.2291in" fo:text-indent="-0.2291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5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line-height="150%" fo:margin-left="0.1965in" fo:text-indent="-0.1965in">
        <style:tab-stops/>
      </style:paragraph-properties>
    </style:style>
    <style:style style:name="T54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56" style:parent-style-name="Akapitzlistą" style:family="paragraph">
      <style:paragraph-properties fo:widows="0" fo:orphans="0" style:text-autospace="none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5" style:parent-style-name="Domyślnaczcionkaakapitu" style:family="text">
      <style:text-properties style:font-name="Tahoma" style:font-name-complex="Tahoma" style:font-weight-complex="bold" style:font-style-complex="italic" fo:font-size="11pt" style:font-size-asian="11pt" style:font-size-complex="11pt"/>
    </style:style>
    <style:style style:name="T57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77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80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58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5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591" style:parent-style-name="Standard" style:family="paragraph">
      <style:paragraph-properties fo:text-align="justify" fo:margin-left="0.2291in" fo:text-indent="-0.229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2" style:parent-style-name="Standard" style:family="paragraph">
      <style:paragraph-properties fo:text-align="justify" fo:line-height="150%" fo:margin-left="0.2756in" fo:text-indent="-0.2756in">
        <style:tab-stops>
          <style:tab-stop style:type="left" style:position="0.2708in"/>
        </style:tab-stops>
      </style:paragraph-properties>
    </style:style>
    <style:style style:name="T5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7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8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479in"/>
        </style:tab-stops>
      </style:paragraph-properties>
    </style:style>
    <style:style style:name="T5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03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607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12" style:parent-style-name="Standard" style:family="paragraph">
      <style:paragraph-properties fo:text-align="justify"/>
      <style:text-properties style:font-name="Tahoma" style:font-name-complex="Tahoma"/>
    </style:style>
    <style:style style:name="P613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6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1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T62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641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P64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4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45" style:parent-style-name="Textbody" style:family="paragraph">
      <style:paragraph-properties fo:line-height="150%"/>
    </style:style>
    <style:style style:name="T646" style:parent-style-name="Domyślnaczcionkaakapitu" style:family="text">
      <style:text-properties style:font-name="Tahoma, sans-serif" fo:font-size="11pt" style:font-size-asian="11pt" style:font-size-complex="11pt"/>
    </style:style>
    <style:style style:name="T647" style:parent-style-name="Domyślnaczcionkaakapitu" style:family="text">
      <style:text-properties style:font-name="Tahoma, sans-serif" fo:font-size="11pt" style:font-size-asian="11pt" style:font-size-complex="11pt"/>
    </style:style>
    <style:style style:name="T648" style:parent-style-name="Domyślnaczcionkaakapitu" style:family="text">
      <style:text-properties style:font-name="Tahoma, sans-serif" fo:font-weight="bold" style:font-weight-asian="bold" style:font-weight-complex="bold" fo:font-size="11pt" style:font-size-asian="11pt" style:font-size-complex="11pt"/>
    </style:style>
    <style:style style:name="T649" style:parent-style-name="Domyślnaczcionkaakapitu" style:family="text">
      <style:text-properties style:font-name="Tahoma, sans-serif" fo:font-size="11pt" style:font-size-asian="11pt" style:font-size-complex="11pt"/>
    </style:style>
    <style:style style:name="T650" style:parent-style-name="Domyślnaczcionkaakapitu" style:family="text">
      <style:text-properties style:font-name="Tahoma, sans-serif" fo:font-size="11pt" style:font-size-asian="11pt" style:font-size-complex="11pt"/>
    </style:style>
    <style:style style:name="P651" style:parent-style-name="Textbody" style:family="paragraph">
      <style:text-properties style:font-name="Tahoma, sans-serif"/>
    </style:style>
    <style:style style:name="T652" style:parent-style-name="Domyślnaczcionkaakapitu" style:family="text">
      <style:text-properties style:font-name="Tahoma, sans-serif"/>
    </style:style>
    <style:style style:name="T653" style:parent-style-name="Domyślnaczcionkaakapitu" style:family="text">
      <style:text-properties style:font-name="Tahoma, sans-serif"/>
    </style:style>
    <style:style style:name="T654" style:parent-style-name="Domyślnaczcionkaakapitu" style:family="text">
      <style:text-properties style:font-name="Tahoma, sans-serif" fo:font-weight="bold" style:font-weight-asian="bold" fo:font-style="italic" style:font-style-asian="italic"/>
    </style:style>
    <style:style style:name="T655" style:parent-style-name="Domyślnaczcionkaakapitu" style:family="text">
      <style:text-properties style:font-name="Tahoma, sans-serif"/>
    </style:style>
    <style:style style:name="T656" style:parent-style-name="Domyślnaczcionkaakapitu" style:family="text">
      <style:text-properties style:font-name="Tahoma, sans-serif" fo:font-weight="bold" style:font-weight-asian="bold" fo:font-style="italic" style:font-style-asian="italic"/>
    </style:style>
    <style:style style:name="P657" style:parent-style-name="Textbody" style:family="paragraph">
      <style:paragraph-properties fo:line-height="150%"/>
    </style:style>
    <style:style style:name="T658" style:parent-style-name="Domyślnaczcionkaakapitu" style:family="text">
      <style:text-properties style:font-name="Tahoma, sans-serif"/>
    </style:style>
    <style:style style:name="T659" style:parent-style-name="Domyślnaczcionkaakapitu" style:family="text">
      <style:text-properties style:font-name="Tahoma, sans-serif" fo:color="#000000"/>
    </style:style>
    <style:style style:name="P660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T661" style:parent-style-name="Domyślnaczcionkaakapitu" style:family="text">
      <style:text-properties fo:color="#000000"/>
    </style:style>
    <style:style style:name="T662" style:parent-style-name="Domyślnaczcionkaakapitu" style:family="text">
      <style:text-properties style:font-name="Tahoma, sans-serif" fo:color="#000000"/>
    </style:style>
    <style:style style:name="T663" style:parent-style-name="Domyślnaczcionkaakapitu" style:family="text">
      <style:text-properties style:font-name="Tahoma, sans-serif" fo:font-weight="bold" style:font-weight-asian="bold" fo:font-style="italic" style:font-style-asian="italic" fo:color="#000000"/>
    </style:style>
    <style:style style:name="P664" style:parent-style-name="Textbody" style:family="paragraph">
      <style:paragraph-properties fo:line-height="150%" fo:margin-left="0.252in" fo:text-indent="-0.252in">
        <style:tab-stops/>
      </style:paragraph-properties>
    </style:style>
    <style:style style:name="T665" style:parent-style-name="Domyślnaczcionkaakapitu" style:family="text">
      <style:text-properties style:font-name="Tahoma, sans-serif" style:font-name-complex="Tahoma" fo:font-weight="bold" style:font-weight-asian="bold" fo:font-style="italic" style:font-style-asian="italic" fo:color="#000000" style:font-size-complex="12pt"/>
    </style:style>
    <style:style style:name="T666" style:parent-style-name="Domyślnaczcionkaakapitu" style:family="text">
      <style:text-properties style:font-name="Tahoma" style:font-name-complex="Tahoma" fo:color="#000000" style:font-size-complex="12pt"/>
    </style:style>
    <style:style style:name="T667" style:parent-style-name="Domyślnaczcionkaakapitu" style:family="text">
      <style:text-properties style:font-name="Tahoma, sans-serif" style:font-name-complex="Tahoma" fo:color="#000000" style:font-size-complex="12pt"/>
    </style:style>
    <style:style style:name="T668" style:parent-style-name="Domyślnaczcionkaakapitu" style:family="text">
      <style:text-properties style:font-name="Tahoma, sans-serif" style:font-name-complex="Tahoma" fo:color="#000000" fo:font-size="11pt" style:font-size-asian="11pt" style:font-size-complex="11pt"/>
    </style:style>
    <style:style style:name="T669" style:parent-style-name="Domyślnaczcionkaakapitu" style:family="text">
      <style:text-properties style:font-name="Tahoma, sans-serif" style:font-name-complex="Tahoma" fo:font-weight="bold" style:font-weight-asian="bold" fo:color="#000000" fo:font-size="11pt" style:font-size-asian="11pt" style:font-size-complex="11pt"/>
    </style:style>
    <style:style style:name="T670" style:parent-style-name="Domyślnaczcionkaakapitu" style:family="text">
      <style:text-properties style:font-name="Tahoma, sans-serif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671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3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4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5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67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7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7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8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8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8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683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708in"/>
          <style:tab-stop style:type="left" style:position="0.2958in"/>
        </style:tab-stops>
      </style:paragraph-properties>
    </style:style>
    <style:style style:name="T68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8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68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8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688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89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690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691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6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693" style:parent-style-name="Domyślnaczcionkaakapitu" style:family="text">
      <style:text-properties style:font-name="Tahoma" style:font-name-complex="Tahoma" fo:color="#000000" fo:font-size="10.5pt" style:font-size-asian="10.5pt" style:font-size-complex="10.5pt"/>
    </style:style>
    <style:style style:name="T69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P695" style:parent-style-name="Standard" style:family="paragraph">
      <style:paragraph-properties fo:text-align="justify" fo:line-height="150%" fo:margin-left="0.2361in" fo:text-indent="-0.196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96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9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698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69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00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0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P702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fo:color="#000000" fo:background-color="#FF3333"/>
    </style:style>
    <style:style style:name="P703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fo:color="#000000" fo:background-color="#FF3333"/>
    </style:style>
    <style:style style:name="P704" style:parent-style-name="Standard" style:family="paragraph">
      <style:paragraph-properties fo:text-align="center" fo:margin-left="0.25in" fo:text-indent="-0.239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0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1972in"/>
        </style:tab-stops>
      </style:paragraph-properties>
    </style:style>
    <style:style style:name="T7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0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11" style:parent-style-name="Standard" style:family="paragraph">
      <style:paragraph-properties fo:text-align="justify" fo:margin-bottom="0.0833in" fo:line-height="150%" fo:margin-left="0.2361in" fo:text-indent="-0.2361in">
        <style:tab-stops/>
      </style:paragraph-properties>
    </style:style>
    <style:style style:name="T7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0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721" style:parent-style-name="Domyślnaczcionkaakapitu" style:family="text">
      <style:text-properties style:font-name="Tahoma" style:font-name-complex="Tahoma" fo:color="#000000" fo:font-size="11pt" style:font-size-asian="11pt" style:font-size-complex="11pt"/>
    </style:style>
    <style:style style:name="T722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2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24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2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72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728" style:parent-style-name="Standard" style:family="paragraph">
      <style:paragraph-properties fo:text-align="center"/>
      <style:text-properties style:font-name="Tahoma" style:font-name-asian="Tahoma" style:font-name-complex="Tahoma" fo:font-weight="bold" style:font-weight-asian="bold" fo:color="#000000" fo:font-size="11pt" style:font-size-asian="11pt" style:font-size-complex="11pt"/>
    </style:style>
    <style:style style:name="P729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0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3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32" style:parent-style-name="Standard" style:family="paragraph">
      <style:paragraph-properties fo:text-align="justify" fo:margin-bottom="0.0833in" fo:line-height="150%" fo:margin-left="0.2479in" fo:text-indent="-0.2479in">
        <style:tab-stops>
          <style:tab-stop style:type="left" style:position="0.2479in"/>
        </style:tab-stops>
      </style:paragraph-properties>
    </style:style>
    <style:style style:name="T7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7" style:parent-style-name="Standard" style:family="paragraph">
      <style:paragraph-properties fo:text-align="justify" fo:line-height="150%" fo:margin-left="0.25in" fo:text-indent="-0.2604in">
        <style:tab-stops>
          <style:tab-stop style:type="left" style:position="0.25in"/>
        </style:tab-stops>
      </style:paragraph-properties>
    </style:style>
    <style:style style:name="T7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4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4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74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3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49" style:parent-style-name="Standard" style:family="paragraph">
      <style:paragraph-properties fo:text-align="justify" fo:margin-bottom="0.0833in">
        <style:tab-stops>
          <style:tab-stop style:type="left" style:position="0.2479in"/>
        </style:tab-stops>
      </style:paragraph-properties>
      <style:text-properties style:font-name="Tahoma" style:font-name-complex="Tahoma"/>
    </style:style>
    <style:style style:name="P750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479in"/>
        </style:tab-stops>
      </style:paragraph-properties>
    </style:style>
    <style:style style:name="T75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57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75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5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1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6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64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765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76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67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6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0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3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.5pt" style:font-size-asian="10.5pt" style:font-size-complex="10.5pt"/>
    </style:style>
    <style:style style:name="T775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776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color="#000000" fo:font-size="10.5pt" style:font-size-asian="10.5pt" style:font-size-complex="10.5pt"/>
    </style:style>
    <style:style style:name="P777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1979in"/>
        </style:tab-stops>
      </style:paragraph-properties>
    </style:style>
    <style:style style:name="T778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7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78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8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8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89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79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3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7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79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798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799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00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05" style:parent-style-name="Standard" style:family="paragraph">
      <style:paragraph-properties fo:text-align="justify" fo:line-height="150%" fo:margin-left="0.1965in">
        <style:tab-stops>
          <style:tab-stop style:type="left" style:position="0.3937in"/>
        </style:tab-stops>
      </style:paragraph-properties>
    </style:style>
    <style:style style:name="T806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1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1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2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3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4" style:parent-style-name="Standard" style:family="paragraph">
      <style:paragraph-properties fo:text-align="justify" fo:margin-bottom="0.0833in" fo:line-height="150%" fo:margin-left="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5" style:parent-style-name="Standard" style:family="paragraph">
      <style:paragraph-properties fo:text-align="justify" fo:line-height="150%" fo:margin-left="0.1965in" fo:text-indent="-0.1965in">
        <style:tab-stops>
          <style:tab-stop style:type="left" style:position="0.2708in"/>
        </style:tab-stops>
      </style:paragraph-properties>
    </style:style>
    <style:style style:name="T81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1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0" style:parent-style-name="Standard" style:family="paragraph">
      <style:paragraph-properties fo:text-align="justify" fo:line-height="150%" fo:margin-left="0.1965in">
        <style:tab-stops>
          <style:tab-stop style:type="left" style:position="0.1979in"/>
          <style:tab-stop style:type="left" style:position="0.7395in"/>
        </style:tab-stops>
      </style:paragraph-properties>
    </style:style>
    <style:style style:name="T8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3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0.56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24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T82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26" style:parent-style-name="Standard" style:family="paragraph">
      <style:paragraph-properties fo:text-align="justify" fo:line-height="150%" fo:margin-left="0.2361in">
        <style:tab-stops>
          <style:tab-stop style:type="left" style:position="0.1979in"/>
          <style:tab-stop style:type="left" style:position="1.0208in"/>
        </style:tab-stops>
      </style:paragraph-properties>
    </style:style>
    <style:style style:name="T8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3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3" style:parent-style-name="Standard" style:family="paragraph">
      <style:paragraph-properties fo:text-align="center"/>
      <style:text-properties style:font-name="Tahoma" style:font-name-complex="Tahoma"/>
    </style:style>
    <style:style style:name="P834" style:parent-style-name="Standard" style:family="paragraph">
      <style:paragraph-properties fo:text-align="justify" fo:line-height="150%" fo:margin-left="0.2361in" fo:text-indent="-0.2361in">
        <style:tab-stops/>
      </style:paragraph-properties>
    </style:style>
    <style:style style:name="T83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3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38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3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0" style:parent-style-name="Domyślnaczcionkaakapitu" style:family="text">
      <style:text-properties style:font-name="Tahoma" style:font-name-complex="Tahoma" style:font-weight-complex="bold" fo:font-size="10.5pt" style:font-size-asian="10.5pt" style:font-size-complex="10.5pt"/>
    </style:style>
    <style:style style:name="T841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42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P84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44" style:parent-style-name="Domyślnaczcionkaakapitu" style:family="text">
      <style:text-properties style:font-name="Tahoma" style:font-name-complex="Tahoma" style:font-weight-complex="bold" fo:color="#000000" fo:font-size="10.5pt" style:font-size-asian="10.5pt" style:font-size-complex="10.5pt"/>
    </style:style>
    <style:style style:name="T84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4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4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51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2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53" style:parent-style-name="Standard" style:family="paragraph">
      <style:paragraph-properties fo:text-align="justify" fo:margin-top="0.0833in" fo:line-height="150%" fo:margin-left="0.2361in">
        <style:tab-stops>
          <style:tab-stop style:type="left" style:position="0.2479in"/>
        </style:tab-stops>
      </style:paragraph-properties>
    </style:style>
    <style:style style:name="T85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5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5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60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</style:style>
    <style:style style:name="T8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6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63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4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65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66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67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68" style:parent-style-name="Standard" style:family="paragraph">
      <style:paragraph-properties fo:text-align="justify" fo:margin-top="0.0833in" fo:margin-left="0.2361in">
        <style:tab-stops>
          <style:tab-stop style:type="left" style:position="0.2479in"/>
        </style:tab-stops>
      </style:paragraph-properties>
      <style:text-properties style:font-name="Tahoma" style:font-name-complex="Tahoma" style:font-weight-complex="bold" fo:color="#000000" fo:font-size="11pt" style:font-size-asian="11pt" style:font-size-complex="11pt"/>
    </style:style>
    <style:style style:name="P869" style:parent-style-name="Standard" style:family="paragraph">
      <style:paragraph-properties fo:text-align="justify" fo:margin-top="0.0833in" fo:line-height="150%" fo:margin-left="0.0986in">
        <style:tab-stops/>
      </style:paragraph-properties>
    </style:style>
    <style:style style:name="T87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7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line-height="150%" fo:margin-left="0.118in" fo:text-indent="-0.118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bottom="0.0833in" fo:line-height="150%" fo:margin-left="0.1576in" fo:text-indent="-0.1576in">
        <style:tab-stops/>
      </style:paragraph-properties>
    </style:style>
    <style:style style:name="T88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8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8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888" style:parent-style-name="Standard" style:family="paragraph">
      <style:paragraph-properties fo:text-align="justify" fo:margin-bottom="0.0833in" fo:line-height="150%" fo:margin-left="0.1576in" fo:text-indent="-0.1576in">
        <style:tab-stops/>
      </style:paragraph-properties>
    </style:style>
    <style:style style:name="T88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96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897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898" style:parent-style-name="Standard" style:family="paragraph">
      <style:paragraph-properties fo:text-align="justify" fo:line-height="150%" fo:margin-left="0.1576in" fo:text-indent="-0.1576in">
        <style:tab-stops/>
      </style:paragraph-properties>
    </style:style>
    <style:style style:name="T89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6" style:parent-style-name="Standard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07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908" style:parent-style-name="Standard" style:family="paragraph">
      <style:paragraph-properties fo:text-align="justify" fo:margin-bottom="0.0833in" fo:line-height="150%" fo:margin-left="0.118in" fo:text-indent="-0.118in">
        <style:tab-stops>
          <style:tab-stop style:type="left" style:position="0.25in"/>
        </style:tab-stops>
      </style:paragraph-properties>
    </style:style>
    <style:style style:name="T909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5" style:parent-style-name="Standard" style:family="paragraph">
      <style:paragraph-properties fo:text-align="justify" fo:margin-bottom="0.0833in" fo:line-height="150%" fo:margin-left="0.1576in" fo:text-indent="-0.1576in">
        <style:tab-stops>
          <style:tab-stop style:type="left" style:position="0.25in"/>
        </style:tab-stops>
      </style:paragraph-properties>
    </style:style>
    <style:style style:name="T9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1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19" style:parent-style-name="Standard" style:family="paragraph">
      <style:paragraph-properties fo:text-align="justify" fo:margin-bottom="0.0833in" fo:line-height="150%" fo:margin-left="0.1965in" fo:text-indent="-0.1965in">
        <style:tab-stops>
          <style:tab-stop style:type="left" style:position="0.25in"/>
        </style:tab-stops>
      </style:paragraph-properties>
    </style:style>
    <style:style style:name="T92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1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922" style:parent-style-name="Standard" style:family="paragraph">
      <style:paragraph-properties fo:text-align="justify" fo:margin-bottom="0.0833in" fo:line-height="150%" fo:margin-left="0.2756in" fo:text-indent="-0.2756in">
        <style:tab-stops>
          <style:tab-stop style:type="left" style:position="0.25in"/>
        </style:tab-stops>
      </style:paragraph-properties>
    </style:style>
    <style:style style:name="T923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927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928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color="#FF0000" fo:font-size="11pt" style:font-size-asian="11pt" style:font-size-complex="11pt"/>
    </style:style>
    <style:style style:name="T929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1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3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33" style:parent-style-name="Domyślnaczcionkaakapitu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934" style:parent-style-name="Standard" style:family="paragraph">
      <style:paragraph-properties fo:text-align="justify" fo:margin-bottom="0.0833in" fo:line-height="150%" fo:margin-left="0.2361in" fo:text-indent="-0.2361in">
        <style:tab-stops>
          <style:tab-stop style:type="left" style:position="0.25in"/>
        </style:tab-stops>
      </style:paragraph-properties>
    </style:style>
    <style:style style:name="TableColumn936" style:family="table-column">
      <style:table-column-properties style:column-width="3.1875in" style:use-optimal-column-width="false"/>
    </style:style>
    <style:style style:name="TableColumn937" style:family="table-column">
      <style:table-column-properties style:column-width="3.7083in" style:use-optimal-column-width="false"/>
    </style:style>
    <style:style style:name="Table935" style:family="table">
      <style:table-properties style:width="6.8958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43" style:family="table-row">
      <style:table-row-properties style:min-row-height="1.0541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/>
    </style:style>
    <style:style style:name="P946" style:parent-style-name="Standard" style:family="paragraph">
      <style:paragraph-properties style:snap-to-layout-grid="false" fo:text-align="justify"/>
    </style:style>
    <style:style style:name="P947" style:parent-style-name="Standard" style:family="paragraph">
      <style:paragraph-properties style:snap-to-layout-grid="false" fo:text-align="justify"/>
    </style:style>
    <style:style style:name="P948" style:parent-style-name="Standard" style:family="paragraph">
      <style:paragraph-properties style:snap-to-layout-grid="false" fo:text-align="justify"/>
    </style:style>
    <style:style style:name="P949" style:parent-style-name="Standard" style:family="paragraph">
      <style:paragraph-properties style:snap-to-layout-grid="false" fo:text-align="justify"/>
    </style:style>
    <style:style style:name="P950" style:parent-style-name="Standard" style:family="paragraph">
      <style:paragraph-properties style:snap-to-layout-grid="false" fo:text-align="justify"/>
    </style:style>
    <style:style style:name="P951" style:parent-style-name="Standard" style:family="paragraph">
      <style:paragraph-properties style:snap-to-layout-grid="false" fo:text-align="justify"/>
    </style:style>
    <style:style style:name="P952" style:parent-style-name="Standard" style:family="paragraph">
      <style:paragraph-properties style:snap-to-layout-grid="false" fo:text-align="justify"/>
    </style:style>
    <style:style style:name="P953" style:parent-style-name="Standard" style:family="paragraph">
      <style:paragraph-properties style:snap-to-layout-grid="false" fo:text-align="justify"/>
    </style:style>
    <style:style style:name="P954" style:parent-style-name="Standard" style:family="paragraph">
      <style:paragraph-properties style:snap-to-layout-grid="false" fo:text-align="justify"/>
    </style:style>
    <style:style style:name="P955" style:parent-style-name="Standard" style:family="paragraph">
      <style:paragraph-properties style:snap-to-layout-grid="false" fo:text-align="justify"/>
    </style:style>
    <style:style style:name="P956" style:parent-style-name="Standard" style:family="paragraph">
      <style:paragraph-properties style:snap-to-layout-grid="false" fo:text-align="justify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59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0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1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2" style:parent-style-name="Standard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63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64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65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 fo:font-size="10pt" style:font-size-asian="10pt"/>
    </style:style>
    <style:style style:name="P96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6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6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6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7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0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1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8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asian="Arial" style:font-name-complex="Tahoma"/>
    </style:style>
    <style:style style:name="P990" style:parent-style-name="Standard" style:family="paragraph">
      <style:text-properties style:font-name-asian="Arial"/>
    </style:style>
    <style:style style:name="P991" style:parent-style-name="Nagłówek1" style:family="paragraph">
      <style:paragraph-properties fo:text-align="end" fo:margin-right="0in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2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3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4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5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6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7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8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 fo:font-weight="bold" style:font-weight-asian="bold"/>
    </style:style>
    <style:style style:name="P999" style:parent-style-name="Standard" style:family="paragraph">
      <style:paragraph-properties fo:text-align="end">
        <style:tab-stops>
          <style:tab-stop style:type="left" style:position="6.7444in"/>
        </style:tab-stops>
      </style:paragraph-properties>
      <style:text-properties style:font-name="Tahoma" style:font-name-complex="Tahoma"/>
    </style:style>
    <style:style style:name="P1000" style:parent-style-name="Standard" style:family="paragraph">
      <style:paragraph-properties>
        <style:tab-stops>
          <style:tab-stop style:type="left" style:position="6.7444in"/>
        </style:tab-stops>
      </style:paragraph-properties>
      <style:text-properties style:font-name="Tahoma" style:font-name-complex="Tahoma"/>
    </style:style>
    <style:style style:name="T1001" style:parent-style-name="Domyślnaczcionkaakapitu" style:family="text">
      <style:text-properties style:font-name="Tahoma" style:font-name-complex="Tahoma" fo:font-weight="bold" style:font-weight-asian="bold"/>
    </style:style>
    <style:style style:name="P1002" style:parent-style-name="Standard" style:family="paragraph">
      <style:text-properties style:font-name="Tahoma" style:font-name-complex="Tahoma" fo:font-weight="bold" style:font-weight-asian="bold"/>
    </style:style>
    <style:style style:name="T1003" style:parent-style-name="Domyślnaczcionkaakapitu" style:family="text">
      <style:text-properties style:font-name="Tahoma" style:font-name-complex="Tahoma" fo:font-weight="bold" style:font-weight-asian="bold"/>
    </style:style>
    <style:style style:name="P1004" style:parent-style-name="Standard" style:family="paragraph">
      <style:text-properties style:font-name="Tahoma" style:font-name-complex="Tahoma" fo:font-weight="bold" style:font-weight-asian="bold"/>
    </style:style>
    <style:style style:name="P1005" style:parent-style-name="Standard" style:family="paragraph">
      <style:text-properties style:font-name="Tahoma" style:font-name-complex="Tahoma" fo:font-weight="bold" style:font-weight-asian="bold"/>
    </style:style>
    <style:style style:name="P1006" style:parent-style-name="Standard" style:family="paragraph">
      <style:text-properties style:font-name="Tahoma" style:font-name-complex="Tahoma" fo:font-weight="bold" style:font-weight-asian="bold"/>
    </style:style>
    <style:style style:name="P1007" style:parent-style-name="Standard" style:family="paragraph">
      <style:text-properties style:font-name="Tahoma" style:font-name-complex="Tahoma" fo:font-weight="bold" style:font-weight-asian="bold"/>
    </style:style>
    <style:style style:name="P1008" style:parent-style-name="Standard" style:family="paragraph">
      <style:text-properties style:font-name="Tahoma" style:font-name-complex="Tahoma" fo:font-weight="bold" style:font-weight-asian="bold"/>
    </style:style>
    <style:style style:name="P1009" style:parent-style-name="Standard" style:family="paragraph">
      <style:text-properties style:font-name="Tahoma" style:font-name-complex="Tahoma" fo:font-weight="bold" style:font-weight-asian="bold"/>
    </style:style>
    <style:style style:name="P1010" style:parent-style-name="Standard" style:family="paragraph">
      <style:text-properties style:font-name="Tahoma" style:font-name-complex="Tahoma" fo:font-weight="bold" style:font-weight-asian="bold"/>
    </style:style>
    <style:style style:name="P1011" style:parent-style-name="Standard" style:family="paragraph">
      <style:text-properties style:font-name="Tahoma" style:font-name-complex="Tahoma" fo:font-weight="bold" style:font-weight-asian="bold"/>
    </style:style>
    <style:style style:name="P1012" style:parent-style-name="Standard" style:family="paragraph">
      <style:text-properties style:font-name="Tahoma" style:font-name-complex="Tahoma" fo:font-weight="bold" style:font-weight-asian="bold"/>
    </style:style>
    <style:style style:name="P1013" style:parent-style-name="Standard" style:family="paragraph">
      <style:text-properties style:font-name="Tahoma" style:font-name-complex="Tahoma" fo:font-weight="bold" style:font-weight-asian="bold"/>
    </style:style>
    <style:style style:name="P1014" style:parent-style-name="Standard" style:family="paragraph">
      <style:text-properties style:font-name="Tahoma" style:font-name-complex="Tahoma" fo:font-weight="bold" style:font-weight-asian="bold"/>
    </style:style>
    <style:style style:name="P1015" style:parent-style-name="Standard" style:family="paragraph">
      <style:text-properties style:font-name="Tahoma" style:font-name-complex="Tahoma" fo:font-weight="bold" style:font-weight-asian="bold"/>
    </style:style>
    <style:style style:name="P1016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fo:font-size="10pt" style:font-size-asian="10pt" style:font-size-complex="10pt" style:language-asian="ar" style:country-asian="SA"/>
    </style:style>
    <style:style style:name="P1017" style:parent-style-name="NormalnyWeb" style:family="paragraph">
      <style:paragraph-properties fo:keep-with-next="always" fo:text-align="end" fo:margin-top="0.0076in" fo:margin-bottom="0.0041in"/>
      <style:text-properties style:font-name="Tahoma" style:font-name-complex="Tahoma" fo:font-size="10pt" style:font-size-asian="10pt" style:font-size-complex="10pt" style:language-asian="ar" style:country-asian="SA"/>
    </style:style>
    <style:style style:name="P1018" style:parent-style-name="Standard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019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20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21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022" style:parent-style-name="Standard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TableColumn1024" style:family="table-column">
      <style:table-column-properties style:column-width="0.4687in" style:use-optimal-column-width="false"/>
    </style:style>
    <style:style style:name="TableColumn1025" style:family="table-column">
      <style:table-column-properties style:column-width="3.0729in" style:use-optimal-column-width="false"/>
    </style:style>
    <style:style style:name="TableColumn1026" style:family="table-column">
      <style:table-column-properties style:column-width="0.7916in" style:use-optimal-column-width="false"/>
    </style:style>
    <style:style style:name="TableColumn1027" style:family="table-column">
      <style:table-column-properties style:column-width="0.7812in" style:use-optimal-column-width="false"/>
    </style:style>
    <style:style style:name="TableColumn1028" style:family="table-column">
      <style:table-column-properties style:column-width="0.677in" style:use-optimal-column-width="false"/>
    </style:style>
    <style:style style:name="TableColumn1029" style:family="table-column">
      <style:table-column-properties style:column-width="0.7979in" style:use-optimal-column-width="false"/>
    </style:style>
    <style:style style:name="Table1023" style:family="table">
      <style:table-properties style:width="6.5895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Cell10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Tahoma" style:font-name-complex="Tahoma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4687in"/>
          <style:tab-stop style:type="left" style:position="0.5104in"/>
        </style:tab-stops>
      </style:paragraph-properties>
    </style:style>
    <style:style style:name="T1044" style:parent-style-name="Domyślnaczcionkaakapitu" style:family="text">
      <style:text-properties style:font-name="Tahoma" style:font-name-complex="Tahoma" style:font-weight-complex="bold"/>
    </style:style>
    <style:style style:name="T1045" style:parent-style-name="Domyślnaczcionkaakapitu" style:family="text">
      <style:text-properties style:font-name="Tahoma" style:font-name-complex="Tahoma" style:font-weight-complex="bold" fo:color="#000000"/>
    </style:style>
    <style:style style:name="P104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</style:style>
    <style:style style:name="T1047" style:parent-style-name="Domyślnaczcionkaakapitu" style:family="text">
      <style:text-properties style:font-name="Tahoma" style:font-name-complex="Tahoma" style:font-weight-complex="bold" fo:color="#000000"/>
    </style:style>
    <style:style style:name="T1048" style:parent-style-name="Domyślnaczcionkaakapitu" style:family="text">
      <style:text-properties style:font-name="Tahoma" style:font-name-complex="Tahoma" fo:color="#000000"/>
    </style:style>
    <style:style style:name="T1049" style:parent-style-name="Domyślnaczcionkaakapitu" style:family="text">
      <style:text-properties style:font-name="Tahoma" style:font-name-complex="Tahoma" style:font-weight-complex="bold" fo:color="#000000"/>
    </style:style>
    <style:style style:name="P1050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P1051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0.5104in"/>
          <style:tab-stop style:type="left" style:position="0.7395in"/>
        </style:tab-stops>
      </style:paragraph-properties>
      <style:text-properties style:font-name="Tahoma" style:font-name-complex="Tahoma" style:font-weight-complex="bold" fo:color="#000000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style:font-name="Tahoma" style:font-name-complex="Tahoma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6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66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67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68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P1069" style:parent-style-name="Standard" style:family="paragraph">
      <style:paragraph-properties fo:widows="0" fo:orphans="0" style:text-autospace="none" style:snap-to-layout-grid="false" fo:text-align="justify" fo:margin-left="0.0395in" fo:text-indent="-0.0395in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Tahoma" style:font-name-complex="Tahoma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Tahoma" style:font-name-complex="Tahoma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style:font-name="Tahoma" style:font-name-complex="Tahoma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</style:style>
    <style:style style:name="T1109" style:parent-style-name="Domyślnaczcionkaakapitu" style:family="text">
      <style:text-properties style:font-name="Tahoma" style:font-name-complex="Tahoma"/>
    </style:style>
    <style:style style:name="T1110" style:parent-style-name="Domyślnaczcionkaakapitu" style:family="text">
      <style:text-properties style:font-name="Tahoma" style:font-name-complex="Tahoma"/>
    </style:style>
    <style:style style:name="T1111" style:parent-style-name="Domyślnaczcionkaakapitu" style:family="text">
      <style:text-properties style:font-name="Tahoma" style:font-name-complex="Tahoma" style:font-style-complex="italic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Tahoma" style:font-name-complex="Tahoma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="Tahoma" style:font-name-complex="Tahoma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ahoma" style:font-name-complex="Tahoma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style:font-name="Tahoma" style:font-name-complex="Tahoma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style:font-name="Tahoma" style:font-name-complex="Tahoma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1.1208in"/>
        </style:tab-stops>
      </style:paragraph-properties>
      <style:text-properties style:font-name="Tahoma" style:font-name-complex="Tahoma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asian="Tahoma" style:font-name-complex="Tahoma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="Tahoma" style:font-name-complex="Tahoma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style:font-name="Tahoma" style:font-name-complex="Tahoma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P1203" style:parent-style-name="Standard" style:family="paragraph">
      <style:paragraph-properties fo:text-align="justify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Tahoma" style:font-name-complex="Tahoma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Standard" style:family="paragraph">
      <style:paragraph-properties style:snap-to-layout-grid="false" fo:text-align="justify">
        <style:tab-stops>
          <style:tab-stop style:type="left" style:position="0.5604in"/>
        </style:tab-stops>
      </style:paragraph-properties>
      <style:text-properties style:font-name="Tahoma" style:font-name-complex="Tahoma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fo:widows="0" fo:orphans="0" text:number-lines="false" style:text-autospace="none" style:snap-to-layout-grid="false"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widows="0" fo:orphans="0" text:number-lines="false" style:text-autospace="none" style:snap-to-layout-grid="false" fo:text-align="center"/>
      <style:text-properties style:font-name="Tahoma" style:font-name-complex="Tahoma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fo:widows="0" fo:orphans="0" text:number-lines="false" style:text-autospace="none" style:snap-to-layout-grid="false"/>
      <style:text-properties style:font-name="Tahoma" style:font-name-complex="Tahoma"/>
    </style:style>
    <style:style style:name="P1225" style:parent-style-name="Standard" style:family="paragraph">
      <style:paragraph-properties fo:widows="0" fo:orphans="0" text:number-lines="false" style:text-autospace="none"/>
      <style:text-properties style:font-name="Tahoma" style:font-name-complex="Tahoma"/>
    </style:style>
    <style:style style:name="P122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center" style:vertical-pos="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1 do Warunków Konkursu Ofert</text:span><text:span text:style-name="T10"><text:tab/></text:span><text:span text:style-name="T11"><text:s text:c="66"/></text:span></text:p>
      <text:p text:style-name="P12"/>
      <text:p text:style-name="P13">Umowa <text:s/></text:p>
      <text:p text:style-name="P14">o udzielenie zamówienia na świadczenia zdrowotne</text:p>
      <text:p text:style-name="P15"/>
      <text:p text:style-name="P16">zawarta w dniu ……………………………………..w <text:s/>Zielonej Górze <text:s/>pomiędzy:</text:p>
      <text:p text:style-name="P17">Szpitalem Uniwersyteckim imienia Karola Marcinkowskiego w Zielonej Górze spółka <text:s text:c="16"/>z ograniczoną odpowiedzialnością,</text:p>
      <text:p text:style-name="P18">65-046 Zielona Góra, ul. Zyty 26</text:p>
      <text:p text:style-name="P19">NIP <text:s/>973-10-25-315, <text:s/>REGON <text:s/>970773231,</text:p>
      <text:p text:style-name="P20">zwanym dalej Udzielającym zamówienie reprezentowanym przez:</text:p>
      <text:p text:style-name="P21"/>
      <text:p text:style-name="P22"><text:span text:style-name="T23">………………………………………………………………………</text:span><text:span text:style-name="T24">..</text:span></text:p>
      <text:p text:style-name="P25">a</text:p>
      <text:p text:style-name="P26"/>
      <text:p text:style-name="P27"><text:span text:style-name="T28">………………………………………………………………………</text:span><text:span text:style-name="T29">..</text:span></text:p>
      <text:p text:style-name="P30"/>
      <text:p text:style-name="P31"><text:span text:style-name="T32">zwanym <text:s/>dalej</text:span><text:span text:style-name="T33"><text:s/></text:span><text:span text:style-name="T34">Przyjmującym zamówienie.</text:span></text:p>
      <text:p text:style-name="P35"/>
      <text:p text:style-name="P36"/>
      <text:p text:style-name="P37">Podstawę prawną niniejszej umowy stanowią:</text:p>
      <text:p text:style-name="P38">1) Ustawa z dnia 15 kwietnia 2011r. o działalności leczniczej <text:s/></text:p>
      <text:p text:style-name="P39"><text:span text:style-name="T40">2) Ustawa z dnia 5 grudnia 1996 r. o zawodach lekarza i lekarza<text:s/></text:span><text:span text:style-name="T41">dentysty</text:span></text:p>
      <text:p text:style-name="P42">3) Ustawa z dnia 27 sierpnia 2004r. o świadczeniach opieki zdrowotnej finansowanych <text:s text:c="2"/>ze środków publicznych</text:p>
      <text:p text:style-name="P43"/>
      <text:p text:style-name="P44">Na podstawie art. 27 ustawy z dnia 15 kwietnia 2011r. o działalności leczniczej oraz konkursu ofert przeprowadzonego przez Udzielającego<text:s/>zamówienie na świadczenia zdrowotne, strony zawierają umowę następującej treści:</text:p>
      <text:p text:style-name="P45"/>
      <text:p text:style-name="P46"><text:span text:style-name="T47">Celem umowy jest <text:s/>wykonywanie zadań<text:s/></text:span><text:span text:style-name="T48">Udzielającego zamówienia</text:span><text:span text:style-name="T49"><text:s/>przez<text:s/></text:span><text:span text:style-name="T50">Przyjmującego zamówienie</text:span><text:span text:style-name="T51"><text:s/>w zakresie i na warunkach określonych w poniższych postanowieniach.</text:span></text:p>
      <text:p text:style-name="P52"/>
      <text:p text:style-name="P53">§ 1</text:p>
      <text:p text:style-name="P54">Przedmiot<text:s/>umowy</text:p>
      <text:p text:style-name="P55"/>
      <text:p text:style-name="P56"><text:span text:style-name="T57">1.</text:span><text:span text:style-name="T58"><text:tab/>Udzielający zamówienie</text:span><text:span text:style-name="T59"><text:s/>zamawia, a<text:s/></text:span><text:span text:style-name="T60">Przyjmujący zamówienie</text:span><text:span text:style-name="T61"><text:s/>przyjmuje obowiązek udzielania świadczeń zdrowotnych (również w stanach nadzwyczajnych) polegających na ratowaniu, przywracaniu i poprawie zdrowia pacjentów w zakresie</text:span><text:span text:style-name="T62"><text:s/></text:span><text:span text:style-name="T63">chorób płuc</text:span><text:bookmark-start text:name="_Hlk501539671"/><text:span text:style-name="T64"><text:s/>– leczenie szpitalne w<text:s/></text:span><text:span text:style-name="T65">Klinicznym Oddziale Chorób Płuc, ambulatoryjna opieka specjalistyczna w Poradniach Oddziału<text:s/></text:span><text:bookmark-end text:name="_Hlk501539671"/><text:span text:style-name="T66">Szpitala Uniwersyteckiego im. Karola Marcinkowskiego w Zielonej Górze sp. z o. o.</text:span></text:p>
      <text:soft-page-break/>
      <text:p text:style-name="P67"><text:span text:style-name="T68">2.<text:s/></text:span><text:span text:style-name="T69">Przyjmujący zamówienie<text:s/></text:span><text:span text:style-name="T70">zobowiązuje się realizować świadczenia określone w ust.<text:s/></text:span><text:span text:style-name="T71">1 w następujących komórkach organizacyjnych<text:s/></text:span><text:span text:style-name="T72">Udzielającego zamówienie:</text:span></text:p>
      <text:p text:style-name="P73"><text:span text:style-name="T74">1) w <text:s/>Klinicznym Oddziale Chorób Płuc</text:span></text:p>
      <text:p text:style-name="P75"><text:span text:style-name="T76">2) Poradniach Oddziału</text:span></text:p>
      <text:p text:style-name="P77"><text:span text:style-name="T78">3.<text:s/></text:span><text:span text:style-name="T79">Przyjmujący zamówienie</text:span><text:span text:style-name="T80"><text:s/>zobowiązuje się do udzielania konsultacji w innych Oddziałach<text:s/></text:span><text:span text:style-name="T81">Udzielającego zamówienie</text:span><text:span text:style-name="T82"><text:s/>szczególnie<text:s/></text:span><text:span text:style-name="T83">w Szpitalnym Oddziale Ratunkowym oraz na Izbie Przyjęć, zleconych przez Ordynatorów/Kierowników Oddziałów lub innych lekarzy<text:s/></text:span><text:span text:style-name="T84">Udzielającego zamówienie.</text:span><text:span text:style-name="T85"><text:s/>Zasady udzielania konsultacji po godzinie 14</text:span><text:span text:style-name="T86">35</text:span><text:span text:style-name="T87"><text:s/>wymagających opuszczenia <text:s/>Klinicznego Oddziału Chorób Płuc</text:span><text:span text:style-name="T88"><text:s/>określa Regulamin współpracy pomiędzy oddziałami<text:s/></text:span><text:span text:style-name="T89">Udzielającego zamówienie.</text:span></text:p>
      <text:p text:style-name="P90"><text:span text:style-name="T91">4. <text:s/></text:span><text:span text:style-name="T92">Przyjmujący zamówienie</text:span><text:span text:style-name="T93"><text:s/>zobowiązuje się do udzielania świadczeń zdrowotnych na rzecz podmiotów i instytucji zewnętrznych w ramach podpisanych przez<text:s/></text:span><text:span text:style-name="T94">Udzielającego zamówienie</text:span><text:span text:style-name="T95"><text:s/>umów</text:span><text:span text:style-name="T96">. Świadczenia udzielane będą w siedzibie<text:s/></text:span><text:span text:style-name="T97">Udzielającego zamówienie</text:span><text:span text:style-name="T98"><text:s/>przy ulicy Zyty 26.</text:span></text:p>
      <text:p text:style-name="P99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100"><text:span text:style-name="T101">6. W sytuacjach, w których zgodnie z ustawą z dnia 27 sierpnia 2004r. o świadczeniach opieki zdrowotnej finansowanyc</text:span><text:span text:style-name="T102">h ze środków publicznych koszty świadczenia ponosi ubezpieczony,<text:s/></text:span><text:span text:style-name="T103">Przyjmujący zamówienie</text:span><text:span text:style-name="T104"><text:s/>zobowiązany jest poinformować pacjenta o obowiązku poniesienia przez niego kosztu <text:s text:c="2"/>przed udzieleniem <text:s/>świadczenia oraz za jego zgodą udzielić świadczeń.</text:span></text:p>
      <text:p text:style-name="P105"><text:span text:style-name="T106">7. Dokumentacj</text:span><text:span text:style-name="T107">a potwierdzająca posiadanie kwalifikacji zawodowych przez<text:s/></text:span><text:span text:style-name="T108">Przyjmującego zamówienie</text:span><text:span text:style-name="T109"><text:s/>- określonych w warunkach konkursu ofert przeprowadzonego przez<text:s/></text:span><text:span text:style-name="T110">Udzielającego zamówienie</text:span><text:span text:style-name="T111"><text:s/>– stanowi załącznik nr 1 do niniejszej umowy.</text:span></text:p>
      <text:p text:style-name="P112">§ 2</text:p>
      <text:p text:style-name="P113"><text:s/>Udzielanie świadczeń</text:p>
      <text:p text:style-name="P114"/>
      <text:p text:style-name="P115"><text:span text:style-name="T116">1.<text:s/></text:span><text:span text:style-name="T117">Przyjmujący zamówienie</text:span><text:span text:style-name="T118"><text:s/>zobowiązuje się do zapewnienia realizacji zadań</text:span><text:span text:style-name="T119"><text:line-break/></text:span><text:span text:style-name="T120">Klinicznego Oddziału Chorób Płuc oraz w Poradniach Oddziału w dni powszednie</text:span><text:span text:style-name="T121"><text:line-break/></text:span><text:span text:style-name="T122">(od poniedziałku do piątku) w godzinach zgodnych z ordynacją Udzielającego zamówienie tj. w godzinach od 07.</text:span><text:span text:style-name="T123">00 do 14.35.</text:span></text:p>
      <text:p text:style-name="P124"><text:span text:style-name="T125">2. Przyjmujący zamówienie</text:span><text:span text:style-name="T126"><text:s/>zobowiązany jest do pełnienia dyżurów tj.:</text:span></text:p>
      <text:soft-page-break/>
      <text:p text:style-name="P127"><text:span text:style-name="T128">a) dyżury zwykłe<text:s/></text:span><text:span text:style-name="T129">- w dni powszednie od poniedziałku do piątku (włącznie)<text:s/></text:span><text:span text:style-name="T130"><text:line-break/></text:span><text:span text:style-name="T131">w godzinach od 14</text:span><text:span text:style-name="T132">35</text:span><text:span text:style-name="T133"><text:s/>do 7</text:span><text:span text:style-name="T134">00</text:span><text:span text:style-name="T135"><text:s/>dnia następnego,</text:span></text:p>
      <text:p text:style-name="P136"><text:span text:style-name="T137">b) dyżury świąteczne</text:span><text:span text:style-name="T138"><text:s/>- w soboty, niedziele i święta w godzinach od 7</text:span><text:span text:style-name="T139">00</text:span><text:span text:style-name="T140"><text:s/>do 7</text:span><text:span text:style-name="T141">00<text:s/></text:span><text:span text:style-name="T142">dnia następnego.</text:span></text:p>
      <text:p text:style-name="P143"><text:span text:style-name="T144">3. Przyjmujący zamówienie</text:span><text:span text:style-name="T145"><text:s/>ustala w porozumieniu z Kierownikiem /Ordynatorem harmonogram udzielania świadczeń w sposób zapewniający wykonanie świadczeń objętych umową, prawidłową pra</text:span><text:span text:style-name="T146">cę Oddziału oraz nadzór nad pacjentami.</text:span></text:p>
      <text:p text:style-name="P147"><text:span text:style-name="T148">4. Przyjmujący zamówienie</text:span><text:span text:style-name="T149"><text:s/>ma prawo nie świadczyć usług określonych niniejszą umową nie dłużej niż 25 dni roboczych w roku kalendarzowym z zachowaniem prawa do wynagrodzenia, o którym mowa w § 7 umowy.</text:span></text:p>
      <text:p text:style-name="P150"><text:span text:style-name="T151">5.</text:span><text:span text:style-name="T152"><text:s/>Przerwa w ś</text:span><text:span text:style-name="T153">wiadczeniu usług, o której mowa w ust.3 winna być zaplanowana tak, by nie powodowała zakłóceń w funkcjonowaniu Oddziału i Poradni Udzielającego zamówienie i wymaga każdorazowej zgody Udzielającego zamówienie wyrażonej na piśmie.</text:span></text:p>
      <text:p text:style-name="P154"/>
      <text:p text:style-name="P155"/>
      <text:p text:style-name="P156"/>
      <text:p text:style-name="P157">§3</text:p>
      <text:p text:style-name="P158"><text:span text:style-name="T159">Obowiązki Przyjmujące</text:span><text:span text:style-name="T160">go zamówienie</text:span></text:p>
      <text:p text:style-name="P161"/>
      <text:p text:style-name="P162"><text:span text:style-name="T163">1.</text:span><text:span text:style-name="T164"><text:s/>Przyjmujący zamówienie</text:span><text:span text:style-name="T165"><text:s/>zobowiązuje się do wykonywania świadczeń zdrowotnych <text:s text:c="21"/>zgodnie ze wskazaniami aktualnej wiedzy medycznej, obowiązującymi oraz zalecanymi przez właściwe towarzystwa medyczne standardami, dostępnymi na terenie Szpit</text:span><text:span text:style-name="T166">ala metodami <text:s text:c="21"/>i środkami zapobiegania, rozpoznawania i leczenia chorób, należytą starannością zawodową <text:s text:c="36"/>i zasadami etyki zawodowej.</text:span></text:p>
      <text:p text:style-name="P167"><text:span text:style-name="T168">2.</text:span><text:span text:style-name="T169"><text:s/>Przyjmujący zamówienie<text:s/></text:span><text:span text:style-name="T170">zobowiązuje się do udzielania specjalistycz</text:span><text:span text:style-name="T171">nych świadczeń zdrowotnych w Klinicznym Oddziale Chorób Płuc oraz Poradniach Oddziału Udzielającego zamówienia</text:span><text:span text:style-name="T172">.</text:span></text:p>
      <text:p text:style-name="P173"><text:span text:style-name="T174">3.</text:span><text:span text:style-name="T175"><text:s/></text:span><text:span text:style-name="T176">Zakres udzielanych świadczeń zdrowotnych obejmuje świadczenia określone umową zawartą pomiędzy Udzielającym zamówienie, a Narodowym Funduszem</text:span><text:span text:style-name="T177"><text:s/>Zdrowia oraz innymi podmiotami finansującymi świadczenia i obejmuje świadczenia w rodzaju:</text:span></text:p>
      <text:p text:style-name="P178"><text:span text:style-name="T179">1) w Klinicznym Oddziale Chorób Płuc i Poradniach Oddziału w zakresach:</text:span></text:p>
      <text:p text:style-name="P180">a) Choroby Płuc - hospitalizacja,</text:p>
      <text:p text:style-name="P181">b) Choroby Płuc – AOS</text:p>
      <text:p text:style-name="P182"><text:span text:style-name="T183">4. <text:s/></text:span><text:span text:style-name="T184">Przyjmujący zamówienie</text:span><text:span text:style-name="T185"><text:s/></text:span><text:span text:style-name="T186">zobowiązu</text:span><text:span text:style-name="T187">je się do zapoznania się i przestrzegania:</text:span></text:p>
      <text:p text:style-name="P188"><text:span text:style-name="T189">1)<text:s/></text:span><text:span text:style-name="T190">przepisów obowiązujących w ochronie zdrowia, dotyczących udzielanych świadczeń,</text:span></text:p>
      <text:p text:style-name="P191"><text:span text:style-name="T192">2) określających prawa i obowiązki pacjenta,</text:span></text:p>
      <text:p text:style-name="P193">3) przepisów dotyczących ochrony danych osobowych,</text:p>
      <text:soft-page-break/>
      <text:p text:style-name="P194"><text:span text:style-name="T195">4) standardów udzielania<text:s/></text:span><text:span text:style-name="T196">świadczeń medycznych ustalonych przez<text:s/></text:span><text:span text:style-name="T197">Udzielającego zamówienie</text:span><text:span text:style-name="T198">,</text:span></text:p>
      <text:p text:style-name="P199"><text:span text:style-name="T200">5) warunków przyjętych przez<text:s/></text:span><text:span text:style-name="T201">Udzielającego zamówienie</text:span><text:span text:style-name="T202"><text:s/>określonych w umowach <text:s text:c="30"/>z Narodowym Funduszem Zdrowia oraz innych,</text:span></text:p>
      <text:p text:style-name="P203"><text:span text:style-name="T204"><text:s/></text:span><text:span text:style-name="T205">6) innych przepisów prawa regulujących dzi</text:span><text:span text:style-name="T206">ałalność opieki zdrowotnej.</text:span></text:p>
      <text:p text:style-name="P207"><text:span text:style-name="T208">5.</text:span><text:span text:style-name="T209"><text:s/></text:span><text:span text:style-name="T210">Przyjmujący zamówienie</text:span><text:span text:style-name="T211"><text:s/>uczestniczy w przygotowaniu osób do wykonywania zawodów medycznych i kształceniu osób wykonujących zawody medyczne oraz bierze udział w kształceniu podyplomowym <text:s/>i specjalizacyjnym lekarzy.</text:span><text:span text:style-name="T212"><text:s text:c="2"/></text:span></text:p>
      <text:p text:style-name="P213"><text:span text:style-name="T214">6. Przyjmu</text:span><text:span text:style-name="T215">jący zamówienie</text:span><text:span text:style-name="T216"><text:s/></text:span><text:span text:style-name="T217">bierze udział w pracach komisji i zespołów powołanych przez</text:span><text:span text:style-name="T218"><text:s/></text:span><text:span text:style-name="T219">Udzielającego zamówienie.</text:span></text:p>
      <text:p text:style-name="P220"><text:span text:style-name="T221">7. Przyjmujący zamówienie</text:span><text:span text:style-name="T222"><text:s/></text:span><text:span text:style-name="T223">zobowiązuje się do prowadzenia dokładnej dokumentacji medycznej, <text:s/>tak w systemach informatycznych Szpitala, jak i na obowiązujących drukach, zgodnie z obowiązującymi przepisami, zarówno co do sposobu, jak i jej zakresu.<text:s/></text:span><text:span text:style-name="T224">zgodnie z obowiązującymi przepisami</text:span><text:span text:style-name="T225"><text:s/>prawa oraz wewnętrznymi zarządzeniami<text:s/></text:span><text:span text:style-name="T226">Udzielającego zamówienie</text:span><text:span text:style-name="T227">, z którymi mają obowiązek się zapoznać.</text:span></text:p>
      <text:p text:style-name="P228"><text:span text:style-name="T229">8. Przyjmujący zamówienie</text:span><text:span text:style-name="T230"><text:s/>zobowiązany jest do przekazywania<text:s/></text:span><text:span text:style-name="T231">Udzielającemu zamówienie</text:span><text:span text:style-name="T232"><text:s/>informacji o realizacji przyjętego zamówienia raz na miesiąc, do 10</text:span><text:span text:style-name="T233">-go dnia każdego miesiąca następującego po zakończeniu miesiąca, w formie protokołu odbioru i rozliczenia przejęcia zadań limitowanych</text:span><text:span text:style-name="T234"><text:s/>potwierdzonego przez Kierownika Oddziału stanowiącego<text:s/></text:span><text:span text:style-name="T235">załącznik nr 2</text:span><text:span text:style-name="T236"><text:s/>do niniejszej umowy.</text:span></text:p>
      <text:p text:style-name="P237"><text:span text:style-name="T238">9. Przyjmujący zamówienie</text:span><text:span text:style-name="T239"><text:s/></text:span><text:span text:style-name="T240">zobow</text:span><text:span text:style-name="T241">iązany jest udzielać świadczeń zdrowotnych przy wykorzystaniu materiałów medycznych, materiałów i artykułów sanitarnych dostarczonych nieodpłatnie przez </text:span><text:span text:style-name="T242">Udzielającego zamówienie</text:span><text:span text:style-name="T243">.</text:span></text:p>
      <text:p text:style-name="P244"><text:span text:style-name="T245">10. Przyjmujący zamówienie</text:span><text:span text:style-name="T246"><text:s/>zobowiązany jest używać sprzęt i aparaturę medyczną należącą do </text:span><text:span text:style-name="T247">Udzielającego zamówienie</text:span><text:span text:style-name="T248"><text:s/>na zasadach oznaczonych<text:s/></text:span><text:span text:style-name="T249">w § 4 ust. 1c)</text:span><text:span text:style-name="T250"><text:s/>wyłącznie do realizacji obowiązków<text:s/></text:span><text:span text:style-name="T251">Przyjmującego zamówienie</text:span><text:span text:style-name="T252"><text:s/>określonych w niniejszej umowie.</text:span></text:p>
      <text:p text:style-name="P253"><text:span text:style-name="T254">11. Przyjmujący zamówienie</text:span><text:span text:style-name="T255"><text:s/>n</text:span><text:span text:style-name="T256">ie<text:s/></text:span><text:span text:style-name="T257">może wykorzystać udostępnionych przez<text:s/></text:span><text:span text:style-name="T258">Udzielającego zamówienie</text:span><text:span text:style-name="T259"><text:s/>na zasadach § 4 ust. 1 b) i c) pomieszczeń, wyposażenia medycznego, środków zdrowotnych do udzielenia innych niż objęte niniejszą umową świadczeń zdrowotnych, bez zgody<text:s/></text:span><text:span text:style-name="T260">Udzielającego zamówienie</text:span><text:span text:style-name="T261">.</text:span></text:p>
      <text:p text:style-name="P262"><text:span text:style-name="T263">12. Przyjmujący zamówienie</text:span><text:span text:style-name="T264"><text:s/>zobowiązuje się <text:s/>do przestrzegania planu finansowego<text:s/></text:span><text:span text:style-name="T265">Udzielającego zamówienie</text:span><text:span text:style-name="T266">,</text:span><text:span text:style-name="T267"><text:s/>określającego koszty funkcjonowania Klinicznego Oddziału Chorób Płuc.</text:span></text:p>
      <text:p text:style-name="P268"><text:span text:style-name="T269">13. Przyjmujący zamówieni</text:span><text:span text:style-name="T270">e</text:span><text:span text:style-name="T271"><text:s/>zobowiązany jest, że koszty związane z funkcjonowan</text:span><text:span text:style-name="T272">iem Oddziału będą znajdowały pokrycie w uzyskiwanych przychodach.</text:span></text:p>
      <text:soft-page-break/>
      <text:p text:style-name="P273"><text:span text:style-name="T274">14. Przyjmujący zamówienie</text:span><text:span text:style-name="T275"><text:s/>z</text:span><text:span text:style-name="T276">obowiązany jest do współpracy z personelem udzielającym świadczeń medycznych na rzecz pacjentów</text:span><text:span text:style-name="T277"><text:s/></text:span><text:span text:style-name="T278">Udzielającego zamówienie.</text:span><text:span text:style-name="T279"><text:s/></text:span><text:span text:style-name="T280">Przyjmujący zamówienie</text:span><text:span text:style-name="T281"><text:s/>wydaje zlecenia l</text:span><text:span text:style-name="T282">ekarskie w formie pisemnej i elektronicznej zgodnie <text:s text:c="20"/>z obowiązującym prawem oraz kontrolują ich wykonanie.</text:span></text:p>
      <text:p text:style-name="P283"><text:span text:style-name="T284">14. Przyjmujący zamówienie</text:span><text:span text:style-name="T285"><text:s/>zobowiązany jest do współpracy z Kierownikiem Klinicznego Oddziału Chorób Płuc, z lekarzami, pielęgniar</text:span><text:span text:style-name="T286">kami oraz pozostałym personelem udzielającymi świadczeń zdrowotnych na rzecz pacjentów<text:s/></text:span><text:span text:style-name="T287">Udzielającego zamówienie</text:span><text:span text:style-name="T288">.</text:span></text:p>
      <text:p text:style-name="P289"><text:span text:style-name="T290">15.<text:s/></text:span><text:span text:style-name="T291">Podział zadań pomiędzy<text:s/></text:span><text:span text:style-name="T292">Przyjmującego <text:s/>Zamówienie</text:span><text:span text:style-name="T293"><text:s/>oraz pozostałych lekarzy <text:s text:c="24"/>i personelu Oddziału, z zastrzeżeniem <text:s/>§<text:s/></text:span><text:span text:style-name="T294">3 pkt 3 i 4 niniejszej umowy oraz sposób leczenia w przypadkach wątpliwych i spornych może podlegać rozstrzygnięciu Kierownika Klinicznego Oddziału Chorób Płuc.</text:span></text:p>
      <text:p text:style-name="P295"><text:span text:style-name="T296">16.</text:span><text:span text:style-name="T297"><text:s/></text:span><text:span text:style-name="T298">Udzielający zamówienie</text:span><text:span text:style-name="T299"><text:s/>zleca<text:s/></text:span><text:span text:style-name="T300">Przyjmującemu</text:span><text:span text:style-name="T301"><text:s/></text:span><text:span text:style-name="T302">zamówienie</text:span><text:span text:style-name="T303"><text:s/>nadzór ogólny nad pracą personelu średniego i niższego bezpośrednio współpracującego z Przyjmującym Zamówienie przy wykonywaniu świadczeń objętych umową.<text:s/></text:span><text:span text:style-name="T304">Przyjmujący zamówienie</text:span><text:span text:style-name="T305"><text:s/>nie przyjmuje odpowiedzialności za błędy person</text:span><text:span text:style-name="T306">elu średniego i niższego za wyjątkiem pielęgniarek w okolicznościach określonych w ust. 17.</text:span></text:p>
      <text:p text:style-name="P307"><text:span text:style-name="T308">17. Przyjmujący zamówienie</text:span><text:span text:style-name="T309"><text:s/>wydaje zlecenia lekarskie, zgodnie z obowiązującym prawem pielęgniarkom .</text:span></text:p>
      <text:p text:style-name="P310"><text:span text:style-name="T311">18. Przyjmujący zamówienie</text:span><text:span text:style-name="T312"><text:s/>współpracuje z komórkami organizacyj</text:span><text:span text:style-name="T313">nymi<text:s/></text:span><text:span text:style-name="T314">Udzielającego zamówienie</text:span><text:span text:style-name="T315"><text:s/>w celu prawidłowej realizacji postanowień objętych umową.</text:span></text:p>
      <text:p text:style-name="P316"><text:span text:style-name="T317">19.</text:span><text:span text:style-name="T318"><text:s/></text:span><text:span text:style-name="T319">Przyjmujący zamówienie</text:span><text:span text:style-name="T320"><text:s/>zobowiązuje się do zasięgania opinii Kierownika Klinicznego Oddziału Chorób Płuc<text:s/></text:span><text:span text:style-name="T321">Udzielającego zamówienie</text:span><text:span text:style-name="T322"><text:s/>w przypadkach wątpliwych lub trudny</text:span><text:span text:style-name="T323">ch diagnostycznie.</text:span></text:p>
      <text:p text:style-name="P324"><text:span text:style-name="T325">20. Przyjmujący zamówienie</text:span><text:span text:style-name="T326"><text:s/>jest uprawniony do korzystania w razie potrzeby z konsultacji lekarzy specjalistów zatrudnionych u<text:s/></text:span><text:span text:style-name="T327">Udzielającego zamówienie</text:span><text:span text:style-name="T328"><text:s/>lub wykonujących na jego rzecz usługi medyczne w ramach umów cywilnoprawnych, a także do korzystania z badań diagnostycznych wykony</text:span><text:span text:style-name="T329">wanych w jego pracowniach i laboratoriach lub placówkach wykonujących te usługi diagnostyczne na rzecz<text:s/></text:span><text:span text:style-name="T330">Udzielającego zamówienie</text:span><text:span text:style-name="T331"><text:s/>zgodnie z zawartymi umowami.</text:span></text:p>
      <text:p text:style-name="P332"><text:span text:style-name="T333">21.<text:s/></text:span><text:span text:style-name="T334">W razie konieczności skorzystania z diagnostyki niemożliwej do wykonania u </text:span><text:span text:style-name="T335">Udzielającego zamówi</text:span><text:span text:style-name="T336">enie</text:span><text:span text:style-name="T337">,<text:s/></text:span><text:span text:style-name="T338">Przyjmujący zamówienie</text:span><text:span text:style-name="T339"><text:s/>uprawniony jest do wystawienia skierowania na konsultacje lub badanie dla danego pacjenta wyłącznie do placówki wskazanej przez<text:s/></text:span><text:span text:style-name="T340">Udzielającego zamówienie.</text:span><text:span text:style-name="T341"><text:s/>W przypadku skierowania pacjenta do placówki, z którą<text:s/></text:span><text:soft-page-break/><text:span text:style-name="T342">Udzielający zamówie</text:span><text:span text:style-name="T343">nie</text:span><text:span text:style-name="T344"><text:s/>nie podpisał umowy wymagana jest wcześniejsza, pisemna zgoda<text:s/></text:span><text:span text:style-name="T345">Udzielającego zamówienie</text:span><text:span text:style-name="T346"><text:s/>lub osoby przez niego upoważnionej.</text:span></text:p>
      <text:p text:style-name="P347"><text:span text:style-name="T348">22.<text:s/></text:span><text:span text:style-name="T349">Przyjmujący zamówienie</text:span><text:span text:style-name="T350"><text:s/></text:span><text:span text:style-name="T351">uprawniony jest do kierowania pacjenta na transport sanitarny, zgodnie z obowiązującymi przepisami. Mak</text:span><text:span text:style-name="T352">symalny limit średniomiesięczny kosztów dla Oddziału wynosi 1400,00 złotych na każdy kwartał. W przypadku przekroczenia limitu <text:s/>prowadzone będzie postępowanie wyjaśniające.</text:span></text:p>
      <text:p text:style-name="P353"><text:span text:style-name="T354">23. Przyjmujący zamówienie<text:s/></text:span><text:span text:style-name="T355">zobowiązany jest do prowadzenia<text:s/></text:span><text:span text:style-name="T356">sprawozdawczości statystycznej na zasadach obowiązujących w zakładzie leczniczym.</text:span></text:p>
      <text:p text:style-name="P357"><text:span text:style-name="T358">24. Pr</text:span><text:span text:style-name="T359">zyjmujący zamówienie</text:span><text:span text:style-name="T360"><text:s/></text:span><text:span text:style-name="T361">zobowiązany jest do:</text:span></text:p>
      <text:p text:style-name="P362"><text:span text:style-name="T363">1) posiadania aktualnych badań profilaktycznych, a jeżeli będzie to konieczne<text:s/></text:span><text:span text:style-name="T364">Udzielający zamówienie</text:span><text:span text:style-name="T365"><text:s/>umożliwi odpłatne przepro</text:span><text:span text:style-name="T366">wadzenie badań w swojej Poradni Zakładowej Profilaktycznej (Medycyny Pracy) wystawiając fakturę za przeprowadzone badania.<text:s/></text:span><text:span text:style-name="T367">Zapłata należności z tytułu przeprowadzenia</text:span><text:span text:style-name="T368"><text:s/></text:span><text:span text:style-name="T369">badań profilaktycznych nastąpi w terminie 14 dni od daty otrzymania faktury, na rachunek<text:s/></text:span><text:span text:style-name="T370">bankowy wskazany w fakturze. W przypadku braku zapłaty należność zostanie potrącona z najbliższej płatności za usługi medyczne wraz z odsetkami ustawowymi.</text:span></text:p>
      <text:p text:style-name="P371"><text:span text:style-name="T372">2) posiadania aktualnych szkoleń z zakresu BHP, a jeżeli będzie to konieczne<text:s/></text:span><text:span text:style-name="T373">Udzielający zamówienie</text:span><text:span text:style-name="T374"><text:s/></text:span><text:span text:style-name="T375">umożliwi odpłatne przeprowadzenie szkolenia wystawiając fakturę za przeprowadzone szkolenie.<text:s/></text:span><text:span text:style-name="T376">Zapłata należności z tytułu przeprowadzenia</text:span><text:span text:style-name="T377"><text:s/></text:span><text:span text:style-name="T378">szkolenia <text:s text:c="20"/>z zakresu BHP nastąpi w terminie 14 dni od daty otrzymania faktury, na rachunek bankowy w</text:span><text:span text:style-name="T379">skazany w fakturze. W przypadku braku zapłaty należność zostanie potrącona z najbliższej płatności za usługi medyczne wraz z odsetkami ustawowymi.</text:span></text:p>
      <text:p text:style-name="P380"><text:span text:style-name="T381">3) posiadania odzieży roboczej, którą<text:s/></text:span><text:span text:style-name="T382">Udzielający zamówienie</text:span><text:span text:style-name="T383"><text:s/>wyda<text:s/></text:span><text:span text:style-name="T384">Przyjmującemu zamówienie</text:span><text:span text:style-name="T385"><text:s/>za jego zgodą, wys</text:span><text:span text:style-name="T386">tawiając jednocześnie fakturę za przekazaną odzież roboczą.<text:s/></text:span><text:span text:style-name="T387">Zapłata należności z tytułu otrzymania odzieży roboczej nastąpi w terminie 14 dni od daty otrzymania faktury, na rachunek bankowy wskazany w fakturze. W przypadku braku zapłaty należność zostanie<text:s/></text:span><text:span text:style-name="T388">potrącona z najbliższej płatności za usługi medyczne wraz z odsetkami ustawowymi.</text:span></text:p>
      <text:p text:style-name="P389"><text:span text:style-name="T390">4)<text:s/></text:span><text:span text:style-name="T391">noszenia w widocznym miejscu identyfikatora zawierającego imię i nazwisko oraz pełnioną funkcję.</text:span></text:p>
      <text:p text:style-name="P392"><text:span text:style-name="T393">25.<text:s/></text:span><text:span text:style-name="T394">Przyjmujący zamówienie</text:span><text:span text:style-name="T395"><text:s/></text:span><text:span text:style-name="T396">zobowiązany jest indywidualnie do:</text:span></text:p>
      <text:p text:style-name="P397">1) ubezpieczenia się od odpowiedzialności cywilnej po zawarciu niniejszej umowy, ale przed podjęciem pierwszej czynności z zakresu świadczeń zdrowotnych, zgodnie z obowiązującymi w tym zakresie przepisami,</text:p>
      <text:soft-page-break/>
      <text:p text:style-name="P398"><text:span text:style-name="T399">2) przedłożenia uwierzytelnionej kopii polisy<text:s/></text:span><text:span text:style-name="T400">ubezpieczeniowej w Dziale Zarządzania Zasobami Ludzkimi<text:s/></text:span><text:span text:style-name="T401">Udzielającego zamówienie</text:span><text:span text:style-name="T402">, najpóźniej przed podjęciem pierwszej czynności z zakresu świadczeń zdrowotnych, <text:s/></text:span></text:p>
      <text:p text:style-name="P403">3) utrzymania przez cały czas obowiązywania niniejszej umowy minimalnej, stałej sumy gwarancyjnej zgodnie z obowiązującymi przepisami.</text:p>
      <text:p text:style-name="P404"><text:span text:style-name="T405">26. Przyjmujący zamówienie</text:span><text:span text:style-name="T406"><text:s/></text:span><text:span text:style-name="T407">może opuścić stanowisko dopiero po zgłoszeniu się i przejęciu obowiązków przez swego następcę. Brak zastępstwa powinien być zgłoszony niezwłocznie Kierownikowi.</text:span></text:p>
      <text:p text:style-name="P408"><text:span text:style-name="T409">27. Przyjmujący zamówienie</text:span><text:span text:style-name="T410"><text:s/>przyjmuje na siebie obowiązek poddawania się kontroli<text:s/></text:span><text:span text:style-name="T411">Udzielającego</text:span><text:span text:style-name="T412"><text:s/>zamówienie,<text:s/></text:span><text:span text:style-name="T413">Narodowego Funduszu Zdrowia oraz innych uprawnionych organów i podmiotów, w zakresie dostępności, sposobu, przebiegu udzielania świadczeń zdrowotnych w ramach niniejszej umowy oraz ich jakości<text:s/></text:span><text:span text:style-name="T414">(z zastrzeżeniem postanowień <text:s text:c="10"/>§ 4 ust. 6)</text:span><text:span text:style-name="T415">.</text:span><text:span text:style-name="T416"><text:s/>Kontrola obejmuje wykonywanie umowy, w szczególności:</text:span></text:p>
      <text:p text:style-name="P417">1) w zakresie oceny merytorycznej udzielanych świadczeń zdrowotnych,</text:p>
      <text:p text:style-name="P418">2) sposobu udzielania świadczeń,</text:p>
      <text:p text:style-name="P419">3) liczby i rodzaju świadczeń zdrowotnych,</text:p>
      <text:p text:style-name="P420">4) prowadzenia wymaganej dokumentacji,</text:p>
      <text:p text:style-name="P421"><text:span text:style-name="T422">5)<text:s/></text:span><text:span text:style-name="T423">terminowej re</text:span><text:span text:style-name="T424">alizacji zaleceń pokontrolnych.</text:span></text:p>
      <text:p text:style-name="P425"><text:span text:style-name="T426">28.<text:s/></text:span><text:span text:style-name="T427">W wypadku nieobecności Kierownika Klinicznego Oddziału Chorób Płuc,<text:s/></text:span><text:span text:style-name="T428">Przyjmujący zamówienie<text:s/></text:span><text:span text:style-name="T429">wyznaczony wcześniej przez niego- za jego zgodą- <text:s/>zobowiązany jest do:</text:span></text:p>
      <text:p text:style-name="P430">1) kierowania codzienną pracą oddziału/zakładu, ustalenia<text:s/>bieżącego planu dnia oraz nadzoru merytorycznego w procesie leczenia chorych przebywających na oddziale/zakładzie oraz nadzoru merytorycznego nad poradnią przyszpitalną,</text:p>
      <text:p text:style-name="P431">2) wyznaczania lekarza bezpośrednio opiekującego się pacjentami poprzez dokonywanie podziału na sale chorych i zapewnienia ciągłości pracy,</text:p>
      <text:p text:style-name="P432">3) dokonywania wizyt w oddziale w ustalonych godzinach pracy przy udziale lekarzy <text:s text:c="34"/>i pielęgniarek,</text:p>
      <text:p text:style-name="P433"><text:span text:style-name="T434">4) zabezpieczenia prawidłowego przepływu informacji<text:s/></text:span><text:span text:style-name="T435">związanych z leczeniem pacjentów,</text:span></text:p>
      <text:p text:style-name="P436">5) prowadzenie dokumentacji i zabezpieczenie jej przed wglądem osób niepowołanych,</text:p>
      <text:p text:style-name="P437">6) nadzoru nad właściwym przechowywaniem leków i środków odurzających,</text:p>
      <text:p text:style-name="P438"><text:span text:style-name="T439">7) podpisywania i kontroli receptariuszy.</text:span></text:p>
      <text:p text:style-name="P440"><text:span text:style-name="T441">29.<text:s/></text:span><text:span text:style-name="T442">Zakres<text:s/></text:span><text:span text:style-name="T443">udzielanych świadczeń zdrowotnych obejmuje świadczenia określone umową zawartą pomiędzy Udzielającym zamówienie a Narodowym Funduszem Zdrowia.</text:span></text:p>
      <text:p text:style-name="P444"/>
      <text:p text:style-name="P445"/>
      <text:p text:style-name="P446"/>
      <text:soft-page-break/>
      <text:p text:style-name="P447">§ 4</text:p>
      <text:p text:style-name="P448">Obowiązki Udzielającego zamówienia</text:p>
      <text:p text:style-name="P449"/>
      <text:p text:style-name="P450"><text:span text:style-name="T451">1.</text:span><text:span text:style-name="T452"><text:s/>Dla realizacji umowy<text:s/></text:span><text:span text:style-name="T453">Udzielający<text:s/></text:span><text:span text:style-name="T454">zamówienie</text:span><text:span text:style-name="T455"><text:s/>zobowiązuje się zapewni</text:span><text:span text:style-name="T456">ć<text:s/></text:span><text:span text:style-name="T457">Przyjmującemu<text:s/></text:span><text:span text:style-name="T458">zamówienie:</text:span></text:p>
      <text:p text:style-name="P459"><text:span text:style-name="T460"><text:s/></text:span><text:span text:style-name="T461">a) obowiązujące druki i formularze do prowadzenia dokumentacji medycznej,</text:span></text:p>
      <text:p text:style-name="P462"><text:span text:style-name="T463"><text:s/></text:span><text:span text:style-name="T464">b) pełny, nieodpłatny i nieograniczony dostęp do wszelkich pomieszczeń znajdujących się <text:s text:c="4"/>na terenie<text:s/></text:span><text:span text:style-name="T465">Udzielającego zamówienie,</text:span><text:span text:style-name="T466"><text:s/>niezbędnych do wykonywania niezakłóconej działalności w zakresie świadczeń zdrowotnych,</text:span></text:p>
      <text:p text:style-name="P467"><text:span text:style-name="T468">c) pełny i swobodny dostęp<text:s/></text:span><text:span text:style-name="T469">do wszelkich urządzeń medycznych (sprzętu i aparatury, a także środków <text:s/>transportu i leków, materiałów opatrunkowych i sprzętu<text:s/></text:span><text:span text:style-name="T470">jednorazowego użytku), niezbędnych do udzielania świadczeń zdrowotnych, znajdujących się na terenie<text:s/></text:span><text:span text:style-name="T471">Udzielającego zamówienie</text:span><text:span text:style-name="T472">.<text:s/></text:span><text:span text:style-name="T473">Udzielający zamówienie</text:span><text:span text:style-name="T474"><text:s/>zapewnia pełną sprawność tych urządzeń, a także serwis i okresowe przeglądy,</text:span></text:p>
      <text:p text:style-name="P475">d)środki łączności, sprzęt informatyczny wraz z niezbędnymi materiałami i usługami serwisowymi.</text:p>
      <text:p text:style-name="P476"><text:span text:style-name="T477">2.<text:s/></text:span><text:span text:style-name="T478">Udzielający zamówienie</text:span><text:span text:style-name="T479"><text:s/>zobowiązany jest ponosić wszelkie koszty konserwacji i naprawy urządzeń medycznych, o których mowa w ust. 1c).<text:s/></text:span><text:span text:style-name="T480">W przypadku,<text:s/></text:span><text:span text:style-name="T481">o którym mowa w § 5 ust. 3<text:s/></text:span><text:span text:style-name="T482">Udzielający z</text:span><text:span text:style-name="T483">amówienie</text:span><text:span text:style-name="T484"><text:s/>pokryje koszty naprawy i za ich równowartość<text:s/></text:span><text:span text:style-name="T485">zostanie wystawiona faktura</text:span><text:span text:style-name="T486">.</text:span><text:span text:style-name="T487"><text:s/></text:span><text:span text:style-name="T488">Zapłata należności z tytułu kosztów naprawy nastąpi w terminie 14 dni od daty otrzymania faktury, na rachunek bankowy wskazany w fakturze. W przypadku braku zapłaty należno</text:span><text:span text:style-name="T489">ść zostanie potrącona z najbliższej płatności za usługi medyczne wraz <text:s/>z odsetkami ustawowymi.</text:span></text:p>
      <text:p text:style-name="P490"><text:span text:style-name="T491">3. Udzielający zamówienie</text:span><text:span text:style-name="T492"><text:s/>umożliwi</text:span><text:span text:style-name="T493"><text:s/></text:span><text:span text:style-name="T494">Przyjmującemu zamówienie</text:span><text:span text:style-name="T495"><text:s/>odpłatnie usługi pralnicze odzieży roboczej. Pranie odzieży odbywa się<text:s/></text:span><text:span text:style-name="T496">zgodnie z cennikiem obowiązującym u </text:span><text:span text:style-name="T497">Udzielającego zamówienie</text:span><text:span text:style-name="T498">. Za usługi pralnicze wystawiona zostanie faktura.<text:s/></text:span><text:span text:style-name="T499">Zapłata należności z tytułu usług pralniczych na</text:span><text:span text:style-name="T500">stąpi w terminie 14 dni od daty otrzymania faktury, na rachunek bankowy wskazany w fakturze. W przypadku braku zapłaty należność zostanie potrącona z najbliższej płatności za usługi medyczne wraz z odsetkami ustawowymi.</text:span></text:p>
      <text:p text:style-name="P501"><text:span text:style-name="T502">4</text:span><text:span text:style-name="T503">.<text:s/></text:span><text:span text:style-name="T504">Udzielający zamówienia</text:span><text:span text:style-name="T505"><text:s/>zobowiązan</text:span><text:span text:style-name="T506">y jest na zasadzie § 3 pkt 24 ppkt 3 zapewnić<text:s/></text:span><text:span text:style-name="T507">Przyjmującemu zamówienie</text:span><text:span text:style-name="T508"><text:s/>odzież ochronną i środki ochrony indywidualnej spełniające wymogi obowiązujących przepisów oraz norm.</text:span></text:p>
      <text:p text:style-name="P509"><text:span text:style-name="T510">5.</text:span><text:span text:style-name="T511"><text:s/></text:span><text:span text:style-name="T512">Udzielający zamówienie</text:span><text:span text:style-name="T513"><text:s/>zapewnia<text:s/></text:span><text:span text:style-name="T514">Przyjmującemu zamówienie</text:span><text:span text:style-name="T515"><text:s/>przeprowadzenie nieodpł</text:span><text:span text:style-name="T516">atnie badań, jeżeli konieczność ich przeprowadzenia stanowi następstwo wypadku <text:s text:c="15"/>w trakcie świadczenia usług medycznych, a do wypadku tego doszło z przyczyn niezawinionych przez<text:s/></text:span><text:span text:style-name="T517">Przyjmującego zamówienie</text:span><text:span text:style-name="T518">.</text:span></text:p>
      <text:p text:style-name="P519"/>
      <text:p text:style-name="P520"><text:span text:style-name="T521">6.</text:span><text:span text:style-name="T522"><text:s/></text:span><text:span text:style-name="T523">Udzielający zamówienie</text:span><text:span text:style-name="T524"><text:s/>zobowiązany<text:s/></text:span><text:span text:style-name="T525">jest powiadomić niezwłocznie<text:s/></text:span><text:span text:style-name="T526">Przyjmującego zamówienie</text:span><text:span text:style-name="T527"><text:s/>o każdej kontroli, która jest lub będzie prowadzona w odniesieniu do czynności objętych niniejszą umową, udostępnić<text:s/></text:span><text:span text:style-name="T528">Przyjmującemu zamówienie</text:span><text:span text:style-name="T529"><text:s/>całą dokumentację, <text:s text:c="4"/>w tym dokumentację medyczną dotyczącą świadczeń realizowanych w ramach niniejszej umowy oraz zapewnić pełne współdziałanie swoje i swojego personelu, współdziałającego <text:s text:c="23"/>z<text:s/></text:span><text:span text:style-name="T530">Przyjmującym zamówienie</text:span><text:span text:style-name="T531"><text:s/>w udzielaniu św</text:span><text:span text:style-name="T532">iadczeń zdrowotnych przy czynnościach kontrolnych.</text:span></text:p>
      <text:p text:style-name="P533"><text:span text:style-name="T534">7.<text:s/></text:span><text:span text:style-name="T535">Udzielający zamówienie</text:span><text:span text:style-name="T536"><text:s/>zobowiązany jest do przechowywania dokumentacji medycznej w miejscu udzielania świadczeń zdrowotnych oraz do jej archiwizowania i udostępniania na każde żądanie<text:s/></text:span><text:span text:style-name="T537">Przyjmującego zamówienie</text:span><text:span text:style-name="T538"><text:s/>oraz osób uprawnionych, a także ponosi pełną odpowiedzialność za prze</text:span><text:span text:style-name="T539">chowywanie jej w pełni bezpiecznie i zgodne <text:s text:c="31"/>z obowiązującymi przepisami prawa.</text:span></text:p>
      <text:p text:style-name="P540"><text:span text:style-name="T541">8.<text:s/></text:span><text:span text:style-name="T542">Udzielający zamówienie</text:span><text:span text:style-name="T543"><text:s/>dołoży starań w zapewnieniu zgodnej z obowiązującymi przepisami obsady personelu średniego, niższego, administracji i ob</text:span><text:span text:style-name="T544">sługi.</text:span></text:p>
      <text:p text:style-name="P545"/>
      <text:p text:style-name="P546">§ 5</text:p>
      <text:p text:style-name="P547">Odpowiedzialność</text:p>
      <text:p text:style-name="P548"><text:span text:style-name="T549">1.<text:s/></text:span><text:span text:style-name="T550">Odpowiedzialność za szkodę wobec osób trzecich wyrządzoną przy udzielaniu świadczeń <text:s text:c="23"/>w zakresie udzielonego zamówienia ponoszą solidarnie<text:s/></text:span><text:span text:style-name="T551">Udzielający zamówienie</text:span><text:span text:style-name="T552"><text:s text:c="33"/>i<text:s/></text:span><text:span text:style-name="T553">Przyjmu</text:span><text:span text:style-name="T554">jący zamówienie</text:span><text:span text:style-name="T555">.</text:span></text:p>
      <text:p text:style-name="P556"><text:span text:style-name="T557">2. W przypadku, gdy zobowiązanie<text:s/></text:span><text:span text:style-name="T558">Przyjmującego zamówienie</text:span><text:span text:style-name="T559"><text:s/>do zapłaty odszkodowania, kary bądź innego świadczenia pieniężnego na rzecz osoby trzeciej w związku z wykonywaniem świadczeń w oparciu o postanowienia niniejszej Umowy nastąpi na s</text:span><text:span text:style-name="T560">kutek wykorzystania sprzętu albo urządzeń, (które zobowiązał się zapewnić lub udostępnić<text:s/></text:span><text:span text:style-name="T561">Udzielający zamówienie</text:span><text:span text:style-name="T562">), a które nie odpowiadają wymaganiom określonym w niniejszej Umowie i przepisach prawa, w  szczególności przepisach ustawy z dnia 27 sierpnia 20</text:span><text:span text:style-name="T563">04 r. <text:s text:c="31"/>o świadczeniach opieki zdrowotnej finansowanych ze środków publicznych, wówczas<text:s/></text:span><text:span text:style-name="T564">Udzielający zamówienie</text:span><text:span text:style-name="T565"><text:s/>zwolni<text:s/></text:span><text:span text:style-name="T566">Przyjmującego zmówienie</text:span><text:span text:style-name="T567"><text:s/>z obowiązku zapłaty takiego odszkodowania, kary bądź innej powinności płatniczej, a g</text:span><text:span text:style-name="T568">dy<text:s/></text:span><text:span text:style-name="T569">Przyjmujący zmówienie</text:span><text:span text:style-name="T570"><text:s/></text:span><text:span text:style-name="T571">dokonał zapłaty wspomnianych odszkodowań, kar lub świadczeń,<text:s/></text:span><text:span text:style-name="T572">Udzielający<text:s/></text:span><text:span text:style-name="T573">zamówienie zapłaci<text:s/></text:span><text:span text:style-name="T574">Przyjmującemu zamówienie</text:span><text:span text:style-name="T575"><text:s/></text:span><text:span text:style-name="T576">kwotę równą kwocie zapłaconej przez<text:s/></text:span><text:span text:style-name="T577">Przyjmującego<text:s/></text:span><text:span text:style-name="T578">zamówienie</text:span><text:span text:style-name="T579"><text:s/>i wynikającej z owych odszkodowań, kar lub świadczeń.</text:span></text:p>
      <text:p text:style-name="P580"><text:span text:style-name="T581">3. <text:s/></text:span><text:span text:style-name="T582">Przyjmujący zamówienie jest</text:span><text:span text:style-name="T583"><text:s/>odpowiedzialny za utratę lub uszkodzenie sprzętu i aparatury medycznej<text:s/></text:span><text:span text:style-name="T584">Udzielającego zamówienie</text:span><text:span text:style-name="T585">, o której mowa, w § 4 ust. 1c), jeżeli jej utrata lub uszkodzenie nastąpi</text:span><text:span text:style-name="T586">ło w wyniku używania przez<text:s/></text:span><text:span text:style-name="T587">Przyjmującego zamówienie<text:s/></text:span><text:span text:style-name="T588">w sposób sprzeczny z umową, albo z właściwościami lub z przeznaczeniem sprzętu i aparatury albo, gdy<text:s/></text:span><text:soft-page-break/><text:span text:style-name="T589">nie będąc do tego upoważnieni przez umowę ani zmuszeni przez okoliczności powierzają sprzęt i aparaturę</text:span><text:span text:style-name="T590"><text:s/>innej osobie, a sprzęt i aparatura nie uległa utracie lub uszkodzeniu, gdyby jej używał w sposób właściwy.</text:span></text:p>
      <text:p text:style-name="P591"/>
      <text:p text:style-name="P592"><text:span text:style-name="T593">4.</text:span><text:span text:style-name="T594"><text:s/>Przyjmujący zamówienie</text:span><text:span text:style-name="T595"><text:s/>ponosi odpowiedzialność za osobiste ordynowanie leków, materiałów, środków leczniczych i pomocniczych oraz wykonywane zab</text:span><text:span text:style-name="T596">iegi. Ordynowanie leków powinno odbywać się zgodnie z obowiązującymi w tym <text:s/>zakresie przepisami oraz uwzględniać zasady racjonalnej gospodarki.</text:span></text:p>
      <text:p text:style-name="P597"/>
      <text:p text:style-name="P598"><text:span text:style-name="T599">5.<text:s/></text:span><text:span text:style-name="T600">Przyjmujący zamówienie<text:s/></text:span><text:span text:style-name="T601">ponosi odpowiedzialność za prowadzenie list oczekujących na świadczenia<text:s/></text:span><text:span text:style-name="T602">medyczne realizowane w zakresie objęty umową zgodnie <text:s text:c="46"/>z obowiązującymi przepisami oraz ich terminowe sprawozdawanie w przypadku nieobecności Ordynatora/Kierownika Klinicznego Oddziału Chorób Płuc.</text:span></text:p>
      <text:p text:style-name="P603"/>
      <text:p text:style-name="P604">§ 6</text:p>
      <text:p text:style-name="P605">Cesja praw i obowiązków</text:p>
      <text:p text:style-name="P606"/>
      <text:p text:style-name="P607"><text:span text:style-name="T608">1. Przyjmujący zamówienie</text:span><text:span text:style-name="T609"><text:s/>nie może przenieść obowiązków wynikających z niniejszej umowy na osobę trzecią bez wcześniejszej pisemnej zgody<text:s/></text:span><text:span text:style-name="T610">Udzielającego zamówienie</text:span><text:span text:style-name="T611">.</text:span></text:p>
      <text:p text:style-name="P612"/>
      <text:p text:style-name="P613"><text:span text:style-name="T614">2.<text:s/></text:span><text:span text:style-name="T615">W uzasadnionych przypadkach<text:s/></text:span><text:span text:style-name="T616">Przyjmujący zamówienie</text:span><text:span text:style-name="T617"><text:s/>po uzyskaniu wcześnie</text:span><text:span text:style-name="T618">jszej akceptacji<text:s/></text:span><text:span text:style-name="T619">Udzielającego zamówienie</text:span><text:span text:style-name="T620"><text:s/>może powierzyć obowiązki wynikające z niniejszej umowy osobie trzeciej, która w tym czasie jest zastępcą wyłącznie<text:s/></text:span><text:span text:style-name="T621">Przyjmującego zamówienie</text:span><text:span text:style-name="T622">. Osobą zastępującą<text:s/></text:span><text:span text:style-name="T623">Przyjmującego zamówienie</text:span><text:span text:style-name="T624"><text:s/>w wykonywaniu niniejszej umowy</text:span><text:span text:style-name="T625"><text:s/>może być wyłącznie lekarz posiadający kwalifikacje odpowiadające wykonywanym <text:s text:c="12"/>w oddziale procedurom.</text:span><text:span text:style-name="T626"><text:s/></text:span><text:span text:style-name="T627">Przyjmujący zamówienie</text:span><text:span text:style-name="T628"><text:s/>ponosi odpowiedzialność za udzielanie świadczeń zdrowotnych przez osoby trzecie. Osoby trzecie zastępujące<text:s/></text:span><text:span text:style-name="T629">Przyjmującego zamówienie</text:span><text:span text:style-name="T630"><text:s/>powinny być ubezpieczone od odpowiedzialności cywilnej na zasadach tożsamych z ubezpieczeniem<text:s/></text:span><text:span text:style-name="T631">Przyjmującego Zamówienie</text:span><text:span text:style-name="T632">. Wsz</text:span><text:span text:style-name="T633">elkie koszty zastępstwa ponosi<text:s/></text:span><text:span text:style-name="T634">Przyjmujący zamówienie</text:span><text:span text:style-name="T635">. Dokumenty potwierdzające kwalifikacje zastępującego wraz z ubezpieczeniem od odpowiedzialności cywilnej oraz informacje o ilości godzin zastępstwa<text:s/></text:span><text:span text:style-name="T636">Przyjmującego zamówienie</text:span><text:span text:style-name="T637"><text:s/>dostarczy niezwłocznie do Dzi</text:span><text:span text:style-name="T638">ału Zarządzania Zasobami Ludzkimi<text:s/></text:span><text:span text:style-name="T639">Udzielającego zamówienie</text:span><text:span text:style-name="T640">.</text:span></text:p>
      <text:p text:style-name="P641"/>
      <text:p text:style-name="P642"/>
      <text:p text:style-name="P643">§ 7</text:p>
      <text:p text:style-name="P644">Wynagrodzenie</text:p>
      <text:p text:style-name="P645"><text:span text:style-name="T646">1. Za wykonanie przedmiotu umowy<text:s/></text:span><text:bookmark-start text:name="_Hlk54334362"/><text:bookmark-end text:name="_Hlk54334362"/><text:span text:style-name="T647">określonego w § 1  Udzielający zamówienie przeznaczy Przyjmującemu Zamówienie tytułem wynagrodzenia prowizyjnego łącznie  …………...</text:span><text:span text:style-name="T648"><text:s/>zł</text:span><text:span text:style-name="T649"><text:s/>miesięczni</text:span><text:span text:style-name="T650">e.</text:span></text:p>
      <text:soft-page-break/>
      <text:p text:style-name="P651">a) Za pełnienie dyżurów Przyjmujący zamówienie tytułem wynagrodzenia łącznie:</text:p>
      <text:p text:style-name="Textbody"> </text:p>
      <text:p text:style-name="Textbody">       <text:s/><text:span text:style-name="T652">-  </text:span><text:bookmark-start text:name="_Hlk25058514"/><text:bookmark-end text:name="_Hlk25058514"/><text:span text:style-name="T653">za godzinę dyżuru zwykłego                      ……..</text:span><text:span text:style-name="T654">,00 zł</text:span></text:p>
      <text:p text:style-name="Textbody"> </text:p>
      <text:p text:style-name="Textbody">       <text:s/><text:span text:style-name="T655">-  za godzinę dyżuru świątecznego                  ……..</text:span><text:span text:style-name="T656">,00 zł</text:span></text:p>
      <text:p text:style-name="Textbody"> </text:p>
      <text:p text:style-name="P657"> <text:span text:style-name="T658">b)</text:span><text:s/><text:span text:style-name="T659">W przypadku pełnienia więcej niż 3 dyżurów w miesiącu Przyjmujący zamówienie otrzyma:</text:span></text:p>
      <text:p text:style-name="P660"><text:span text:style-name="T661">       <text:s/></text:span><text:span text:style-name="T662">- za godzinę dyżuru zwykłego                    ………..</text:span><text:span text:style-name="T663">,00 zł</text:span></text:p>
      <text:p text:style-name="P664"><text:span text:style-name="T665"><text:s text:c="6"/></text:span><text:span text:style-name="T666"><text:s/></text:span><text:span text:style-name="T667">- za godzinę dyżuru świątecznego  </text:span><text:span text:style-name="T668">   </text:span><text:span text:style-name="T669">         ………...</text:span><text:span text:style-name="T670">,00 zł</text:span></text:p>
      <text:p text:style-name="P671"/>
      <text:p text:style-name="P672"/>
      <text:p text:style-name="P673">§ 8</text:p>
      <text:p text:style-name="P674">Wypłata należności</text:p>
      <text:p text:style-name="P675"/>
      <text:list text:style-name="WW8Num3">
        <text:list-item text:start-value="1">
          <text:p text:style-name="P676"><text:span text:style-name="T677">1.<text:s/></text:span><text:span text:style-name="T678">Należność z tytułu wykonywania umowy wypłacana będzie w terminach miesięcznych na podstawie rachunków wystawionych i dostarczonych przez<text:s/></text:span><text:span text:style-name="T679">Przyjmującego zamówienie</text:span><text:span text:style-name="T680"><text:s/>do </text:span><text:span text:style-name="T681">Udzielającego zamówienie</text:span><text:span text:style-name="T682"><text:s/>w terminie do 15-tego dnia miesiąca od otrzymania danych wskazanych w ust. 2 poniżej.</text:span></text:p>
        </text:list-item>
        <text:list-item>
          <text:p text:style-name="P683"><text:span text:style-name="T684">2. Podstawą do wystawienia rachunku będą dane niezbędne do poprawnego wystawienia rachunku, wraz ze sposobem ich wyliczenia, przekazane przez Sekcję Kontraktowania Świad</text:span><text:span text:style-name="T685">czeń i Rozliczeń <text:s/></text:span><text:span text:style-name="T686">Udzielającego zamówienie</text:span><text:span text:style-name="T687">, dostarczone na wskazany przez Przyjmującego zamówienie adres e-mailowy do 12-tego dnia miesiąca następującego po miesiącu wykonania usług.</text:span></text:p>
        </text:list-item>
        <text:list-item>
          <text:p text:style-name="P688"><text:span text:style-name="T689">3. Zapłata należności, o której mowa w ust. 1 nastąpi w terminie do ostat</text:span><text:span text:style-name="T690">niego dnia roboczego miesiąca następującego po miesiącu rozliczeniowym na wskazany w wystawionym rachunku numer rachunku bankowego, pod warunkiem dotrzymania terminu określonego w ust.1. W przypadku niedotrzymania terminu wypłata należności nastąpi w termi</text:span><text:span text:style-name="T691">nie 30 dni od poprawnie złożonego rachunku przez<text:s/></text:span><text:span text:style-name="T692">Przyjmującego zamówienie</text:span><text:span text:style-name="T693">. Za datę zapłaty uważa się dzień obciążenia rachunku</text:span><text:span text:style-name="T694"><text:s/>Udzielającego zamówienie.</text:span></text:p>
        </text:list-item>
        <text:list-item>
          <text:p text:style-name="P695"><text:span text:style-name="T696">4</text:span><text:span text:style-name="T697">. Przyjmujący Zamówienie</text:span><text:span text:style-name="T698"><text:s/>uprawniony jest do obciążenia<text:s/></text:span><text:span text:style-name="T699">Udzielającego Zamówienie</text:span><text:span text:style-name="T700"><text:s/>odsetkami ustawowymi z</text:span><text:span text:style-name="T701">a zwłokę w płatności wynagrodzenia w <text:s/>wysokości odsetek ustawowych przewidzianych przepisami prawa za opóźnienie .</text:span></text:p>
        </text:list-item>
      </text:list>
      <text:p text:style-name="P702"/>
      <text:p text:style-name="P703"/>
      <text:list text:style-name="WW8Num3" text:continue-numbering="true">
        <text:list-item>
          <text:p text:style-name="P704">§ 9</text:p>
        </text:list-item>
      </text:list>
      <text:p text:style-name="P705">Postanowienia antykorupcyjne oraz dotyczące konkurencji</text:p>
      <text:p text:style-name="P706"/>
      <text:p text:style-name="P707"><text:span text:style-name="T708">1.<text:s/></text:span><text:span text:style-name="T709">Przyjmującemu zamówienie</text:span><text:span text:style-name="T710"><text:s/>nie wolno pobierać jakichkolwiek opłat na własną rzecz od pacjentów lub ich rodzin z tytułu wykonywania świadczeń będących przedmiotem niniejszej umowy, pod rygorem rozwiązania umowy ze skutkiem natychmiastowym.</text:span></text:p>
      <text:soft-page-break/>
      <text:p text:style-name="P711"><text:span text:style-name="T712">2.<text:s/></text:span><text:span text:style-name="T713">Przyjmującemu zamówienie</text:span><text:span text:style-name="T714"><text:s/>nie wolno prowadzić żadnych działań, które można uznać za działania na szkodę<text:s/></text:span><text:span text:style-name="T715">Udzielającego zamówienie</text:span><text:span text:style-name="T716"><text:s/>w szczególności zabronione jest zlecanie wykonywania konsultacji, badań diagnostycznych na koszt<text:s/></text:span><text:span text:style-name="T717">Udzielającego zamówienie</text:span><text:span text:style-name="T718"><text:s/>osobom nie będącym pacjentami<text:s/></text:span><text:span text:style-name="T719">Udzielającego zamówienie.</text:span></text:p>
      <text:p text:style-name="P720"><text:span text:style-name="T721">3.<text:s/></text:span><text:span text:style-name="T722">W trakcie obowiązywania niniejszej umowy<text:s/></text:span><text:span text:style-name="T723">Przyjmujący zamówienie</text:span><text:span text:style-name="T724"><text:s/>zobowiązuje się do nie wykonywania bez zgody<text:s/></text:span><text:span text:style-name="T725">Udzielającego zamówienie</text:span><text:span text:style-name="T726"><text:s/>świadczeń zdrowotnych jako lekarz ubezpieczenia zdrowotnego na rzecz innych zakładów stacjona</text:span><text:span text:style-name="T727">rnej opieki zdrowotnej świadczących usługi zdrowotne w zakresie określonym w niniejszej umowie.</text:span></text:p>
      <text:p text:style-name="P728"/>
      <text:p text:style-name="P729">§ 10</text:p>
      <text:p text:style-name="P730">Oświadczenia Przyjmującego zamówienie</text:p>
      <text:p text:style-name="P731"/>
      <text:list text:style-name="WW8Num4">
        <text:list-item text:start-value="1">
          <text:p text:style-name="P732"><text:span text:style-name="T733">1. Przyjmujący zamówienie</text:span><text:span text:style-name="T734"><text:s/>oświadcza, iż jako podmiot prowadzący działalność gospodarczą sam rozlicza się<text:s/></text:span><text:span text:style-name="T735">jako przed</text:span><text:span text:style-name="T736">siębiorca z obowiązków i zobowiązań podatkowych.</text:span></text:p>
        </text:list-item>
        <text:list-item>
          <text:p text:style-name="P737"><text:span text:style-name="T738">2. Przyjmujący zamówienie</text:span><text:span text:style-name="T739"><text:s/>oświadcza, iż zgłosił swoją działalność gospodarczą w Zakładzie Ubezpieczeń Społecznych celem rozliczenia z tytułu ubezpieczenia społecznego oraz ubezpieczenia zdrowotnego.</text:span></text:p>
        </text:list-item>
      </text:list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§ 11</text:p>
      <text:p text:style-name="P748">Okres obowiązywania umowy</text:p>
      <text:p text:style-name="P749"/>
      <text:p text:style-name="P750"><text:span text:style-name="T751">1. Umowa zostaje zawarta na czas określony, z mocą od dnia</text:span><text:span text:style-name="T752"><text:s/>……………...</text:span><text:span text:style-name="T753"><text:s/></text:span><text:span text:style-name="T754">do</text:span><text:span text:style-name="T755"><text:s/></text:span><text:span text:style-name="T756">dnia <text:s text:c="24"/>…………………….</text:span></text:p>
      <text:p text:style-name="P757"><text:span text:style-name="T758">2. Jeżeli w toku wykonywania umowy wystąpią okoliczności, których Strony nie mogły przewidzieć przy jej zawieraniu, będzie to podstawą do wystąpienia Stron o renegocjację warunków umowy lub skrócenia okre</text:span><text:span text:style-name="T759">su jej obowiązywania w zakresie dopuszczonym <text:s text:c="12"/></text:span><text:span text:style-name="T760">w art.</text:span><text:span text:style-name="T761"><text:s/></text:span><text:span text:style-name="T762">27 ust. 5 ustawy </text:span><text:span text:style-name="T763">o działalności leczniczej.</text:span></text:p>
      <text:p text:style-name="P764">3. Umowa ulega rozwiązaniu z upływem czasu, na który była zawarta.</text:p>
      <text:p text:style-name="P765"/>
      <text:p text:style-name="P766"><text:span text:style-name="T767">4. Umowa może być rozwiązana w każdym czasie na zasadzie porozumienia stron. W p</text:span><text:span text:style-name="T768">rzypadku nie uzyskania zgody na rozwiązanie umowy na zasadzie porozumienia stron<text:s/></text:span><text:span text:style-name="T769">Przyjmujący zamówienie</text:span><text:span text:style-name="T770"><text:s/>(który złożył pismo o rozwiązaniu umowy) zobowiązany jest do czasu rozwiązania niniejszej umowy udzielać świadczeń zgodnie z zawartą umową. W przypadku<text:s/></text:span><text:span text:style-name="T771">zaprzestania udzielania świadczeń<text:s/></text:span><text:soft-page-break/><text:span text:style-name="T772">Przyjmujący zamówienie<text:s/></text:span><text:span text:style-name="T773">zobowiązany jest do zapłaty<text:s/></text:span><text:span text:style-name="T774">Udzielającemu zamówienia</text:span><text:span text:style-name="T775"><text:s/>odszkodowania – kary umownej w wysokości 50.000,00 złotych.</text:span></text:p>
      <text:p text:style-name="P776">5. Umowa może być rozwiązana przez każdą ze stron za 3-miesięcznym okresem<text:s/>wypowiedzenia, ze skutkiem na koniec miesiąca kalendarzowego.</text:p>
      <text:p text:style-name="P777"><text:span text:style-name="T778">6.<text:s/></text:span><text:span text:style-name="T779">W przypadku zmian zasad kontraktowania i warunków finansowania świadczeń przez Narodowy Fundusz Zdrowia w sposób odbiegający od obowiązujących w dniu podpisania<text:s/></text:span><text:span text:style-name="T780">umowy, rozwiązania <text:s/>i nie zawarcia nowego kontraktu z Narodowym Funduszem Zdrowia, albo zmiany zasad finansowania określonych w odrębnych przepisach<text:s/></text:span><text:span text:style-name="T781">Udzielający zamówienie</text:span><text:span text:style-name="T782"><text:s/>może rozwiązać niniejszą umowę za <text:s/>7 dniowym okresem wypowiedzenia.</text:span></text:p>
      <text:p text:style-name="P783"><text:span text:style-name="T784">7. Udzielający z</text:span><text:span text:style-name="T785">amówienie</text:span><text:span text:style-name="T786"><text:s/>może rozwiązać niniejszą umowę ze skutkiem natychmiastowym</text:span><text:span text:style-name="T787"><text:line-break/></text:span><text:span text:style-name="T788">i bez zachowania jakiegokolwiek okresu wypowiedzenia w przypadku:</text:span></text:p>
      <text:p text:style-name="P789"><text:span text:style-name="T790">1)utraty przez<text:s/></text:span><text:span text:style-name="T791">Przyjmującego zamówienie</text:span><text:span text:style-name="T792"><text:s/>uprawnień do wykonywania zawodu,</text:span></text:p>
      <text:p text:style-name="P793"><text:span text:style-name="T794">2)popełnienia w czasie trwania umowy przestępstw</text:span><text:span text:style-name="T795">a, które uniemożliwia dalsze świadczenie usług zdrowotnych<text:s/></text:span><text:span text:style-name="T796">Przyjmującego zamówienie,</text:span><text:span text:style-name="T797"><text:s/>jeśli popełnienie przestępstwa zostało stwierdzone prawomocnym wyrokiem sądowym,</text:span></text:p>
      <text:p text:style-name="P79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799">4)przebywania w miejscu udzielania świadczeń, wykonywania umowy w stanie nietrzeźwym, pod wpływem środków psychotropowych lub odurzających,</text:p>
      <text:p text:style-name="P800"><text:span text:style-name="T801">5)ograniczenia dostępności świadczeń, zawężania ich zakresu lub ich nieodpowiedniej jakości z winy<text:s/></text:span><text:span text:style-name="T802">Przyjmującego <text:s/>zamówienie</text:span><text:span text:style-name="T803">,</text:span><text:span text:style-name="T804"><text:s/>w tym również z powodu powtarzającego się nie dokonywania ustaleń stosownie do <text:s/>§ 2 pkt 3 niniejszej umowy.</text:span></text:p>
      <text:p text:style-name="P805"><text:span text:style-name="T806">6)wygaśnięcia w</text:span><text:span text:style-name="T807"><text:s/>trakcie trwania niniejszej umowy ubezpieczenia odpowiedzialności cywilnej<text:s/></text:span><text:span text:style-name="T808">Przyjmującego zamówienie</text:span><text:span text:style-name="T809">, albo nie przedstawienia jej Udzielającemu Zamówienia <text:s/>zgodnie z wymogami § 3 pkt 25 ppkt 2,</text:span></text:p>
      <text:p text:style-name="P810">7)nie zachowania tajemnicy w zakresie warunków i treści niniejszej umowy, poza sytuacjami przedstawienia umowy doradcom prawnym i finansowym,</text:p>
      <text:p text:style-name="P811">8)naruszenia zasad tajemnicy zawodowej.</text:p>
      <text:p text:style-name="P812">9)Przyjmujący zamówienie dokonał cesji swoich praw i obowiązków na osoby trzecie bez zgody Szpitala,</text:p>
      <text:p text:style-name="P813">10)będzie niezdolny do<text:s/>wykonywania przedmiotu umowy przez okres dłuższy niż 60 dni i nie wyznaczy w tym czasie zastępstwa,</text:p>
      <text:p text:style-name="P814">11)innego rażącego naruszenia przez Przyjmującego Zamówienie postanowień niniejszej umowy, gdy mimo zakreślenia przez Udzielającego Zamówienie dodatkowego terminu do<text:s/><text:soft-page-break/>zaniechania naruszenia, Przyjmujący Zamówienie nie zaprzestanie naruszenia/eń i/lub nie zlikwiduje jego skutków.</text:p>
      <text:p text:style-name="P815"><text:span text:style-name="T816">8.</text:span><text:span text:style-name="T817"><text:s/>Przyjmujący zamówienie</text:span><text:span text:style-name="T818"><text:s/>jest uprawniony do rozwiązania umowy w trybie natychmiastowym i bez zachowania okresu wypowiedzenia w przyp</text:span><text:span text:style-name="T819">adku:</text:span></text:p>
      <text:p text:style-name="P820"><text:span text:style-name="T821">1)uporczywego ograniczenia dostępności świadczeń, zawężenia ich zakresu lub nieodpowiedniej jakości z winy<text:s/></text:span><text:span text:style-name="T822">Udzielającego zamówienie,</text:span></text:p>
      <text:p text:style-name="P823">2)niezachowania tajemnicy w zakresie niniejszej umowy z wyłączeniem obowiązków wynikających przepisami prawa,</text:p>
      <text:p text:style-name="P824"><text:span text:style-name="T825">3)obniżenie o ponad 15% bez zgody Przyjmujących zamówienie kontraktu z Narodowym Funduszem Zdrowia na wykonywanie świadczeń zdrowotnych objętych niniejszą umową.</text:span></text:p>
      <text:p text:style-name="P826"><text:span text:style-name="T827">4)pozostawania przez<text:s/></text:span><text:span text:style-name="T828">Udzielającego zamówienie</text:span><text:span text:style-name="T829"><text:s/>w zwłoce z zapłatą wynagrodzenia dłuższą niż <text:s/>60</text:span><text:span text:style-name="T830"><text:s/>dni,</text:span></text:p>
      <text:p text:style-name="P831">§12</text:p>
      <text:p text:style-name="P832">Kary umowne</text:p>
      <text:p text:style-name="P833"/>
      <text:p text:style-name="P834"><text:span text:style-name="T835">1. W przypadku niewykonywania lub nienależytego wykonywania przez<text:s/></text:span><text:span text:style-name="T836">Przyjmującego zamówienie</text:span><text:span text:style-name="T837"><text:s/>jego obowiązków wynikających z niniejszej umowy, z przyczyn leżących po jego stronie poprzez:</text:span></text:p>
      <text:p text:style-name="P838"><text:span text:style-name="T839">1)<text:s/></text:span><text:span text:style-name="T840">nieprzestrzeganie<text:s/></text:span><text:span text:style-name="T841">warunków<text:s/></text:span><text:span text:style-name="T842">określonych w umowach z Narodowym Funduszem Zdrowia oraz innych,</text:span></text:p>
      <text:p text:style-name="P843"><text:span text:style-name="T844">2)</text:span><text:span text:style-name="T845">pełnienie zastępstwa za<text:s/></text:span><text:span text:style-name="T846">Przyjmującego zamówienie</text:span><text:span text:style-name="T847"><text:s/>przez osoby nieuprawnione</text:span><text:span text:style-name="T848"><text:line-break/></text:span><text:span text:style-name="T849">lub nie posiadające kwalifikacji i uprawnień do udzielania świadczeń opieki zdrowotnej w określonym w zakresie lub</text:span><text:span text:style-name="T850"> określonej dziedzinie medycyny,</text:span></text:p>
      <text:p text:style-name="P851">3)nieudzielanie świadczeń w czasie i miejscu ustalonym w umowie,</text:p>
      <text:p text:style-name="P852">4)obciążanie pacjentów kosztami leków lub wyrobów medycznych w przypadkach o których mowa w art. 35 ustawy z dnia 27 sierpnia 2004 r. o świadczeniach opieki zdrowotnej finansowanych ze środków publicznych,</text:p>
      <text:p text:style-name="P853"><text:span text:style-name="T854">5)uniemożliwienie kontroli przeprowadzonej przez<text:s/></text:span><text:span text:style-name="T855">Udzielającego zamówienie,</text:span><text:span text:style-name="T856"><text:s/>Narodowy Fundusz Zdrowia oraz inne uprawnione organy i podmioty albo niewykonania w wyznaczonym terminie zaleceń pokontrolnych- z win</text:span><text:span text:style-name="T857">y<text:s/></text:span><text:span text:style-name="T858">Przyjmującego zamówienie,</text:span></text:p>
      <text:p text:style-name="P859">6)pobieranie nienależnych opłat od pacjentów za świadczenia będące przedmiotem umowy,</text:p>
      <text:p text:style-name="P860"><text:span text:style-name="T861">7)ni</text:span><text:span text:style-name="T862">euzasadnionej odmowy udzielenia pacjentowi świadczeń,</text:span></text:p>
      <text:p text:style-name="P863">8) nieprawidłowego prowadzenia dokumentacji medycznej,</text:p>
      <text:p text:style-name="P864">9) nieudzielenie świadczeń lekarskich o których mowa w § 1 ust. 4,</text:p>
      <text:p text:style-name="P865">10) nieusprawiedliwionej nieobecności w pracach komisji i zespołów,</text:p>
      <text:p text:style-name="P866">11) nieprzestrzeganie obowiązujących przepisów sanitarnych,</text:p>
      <text:soft-page-break/>
      <text:p text:style-name="P867">12) zawinione naruszenia prawa pacjenta,</text:p>
      <text:p text:style-name="P868">13) naruszenie planu finansowego.</text:p>
      <text:p text:style-name="P869"><text:span text:style-name="T870">Udzielający zamówienie</text:span><text:span text:style-name="T871"><text:s/>może, po przeprowadzeniu postępowania wyjaśniającego <text:s text:c="24"/>i umożliwieniu<text:s/></text:span><text:span text:style-name="T872">Przyjmującemu zamówienie</text:span><text:span text:style-name="T873"><text:s/>złożenia wyjaśnień i zastrzeżeń, do których<text:s/></text:span><text:span text:style-name="T874">Udzielający zamówienie</text:span><text:span text:style-name="T875"><text:s/>odniesie się na piśmie, nałożyć na </text:span><text:span text:style-name="T876">Przyjmującego zamówienie</text:span><text:span text:style-name="T877"><text:s/>karę umowną w wysokości określonej w taryfikatorze kar umownych stanowiącym<text:s/></text:span><text:span text:style-name="T878">załącznik nr 3</text:span><text:span text:style-name="T879"><text:s/>do niniejszej umowy</text:span></text:p>
      <text:p text:style-name="P880">2.Łączna wysokość<text:s/>kar umownych opisanych w § 12 ust. 1 nałożonych w ramach taryfikatora nie może, w okresie rozliczeniowym, przekroczyć 20% wartości miesięcznego wynagrodzenia.</text:p>
      <text:p text:style-name="P881"><text:span text:style-name="T882">3.</text:span><text:span text:style-name="T883">Przyjmujący zamówienie</text:span><text:span text:style-name="T884"><text:s/>wyraża zgodę na potrącenie pełnej kwoty kary nałożonej z wynagrodzenia<text:s/></text:span><text:span text:style-name="T885">za miesiąc, w którym<text:s/></text:span><text:span text:style-name="T886">Udzielający zamówienie</text:span><text:span text:style-name="T887"><text:s/>nałożył karę w formie noty obciążeniowej.</text:span></text:p>
      <text:p text:style-name="P888"><text:span text:style-name="T889">4.</text:span><text:span text:style-name="T890">Udzielający zamówienie</text:span><text:span text:style-name="T891"><text:s/>w zakresie kar umownych każdorazowo poinformuje<text:s/></text:span><text:span text:style-name="T892">Przyjmującego zamówienie</text:span><text:span text:style-name="T893"><text:s/>o toczącym się postępowaniu wyjaśniającym i umożliwi mu czynny udział w<text:s/></text:span><text:span text:style-name="T894">tym postępowaniu. Obciążenie<text:s/></text:span><text:span text:style-name="T895">Przyjmującego zamówienie</text:span><text:span text:style-name="T896"><text:s/>karą umowną nastąpi</text:span><text:span text:style-name="T897"><text:s/>po <text:s/>zakończeniu postępowania odwoławczego.</text:span></text:p>
      <text:p text:style-name="P898"><text:span text:style-name="T899">5.</text:span><text:span text:style-name="T900">Udzielający zamówienie</text:span><text:span text:style-name="T901"><text:s/>zastrzega sobie prawo dochodzenia odszkodowania uzupełniającego, jeśli powstała szkoda przewyższy wysokość kar umo</text:span><text:span text:style-name="T902">wnych, zgodnie z kodeksem cywilnym.</text:span></text:p>
      <text:p text:style-name="P903"/>
      <text:p text:style-name="P904">§ 13</text:p>
      <text:p text:style-name="P905">Postanowienia końcowe</text:p>
      <text:p text:style-name="P906"/>
      <text:p text:style-name="P907">1. Zmiana postanowień niniejszej umowy wymaga zachowania formy pisemnej pod rygorem nieważności.</text:p>
      <text:p text:style-name="P908"><text:span text:style-name="T909">2. W czasie trwania umowy, a także przez okres 3 (trzech) lat od dnia jej<text:s/></text:span><text:span text:style-name="T910">rozwiązania lub wygaśnięcia,<text:s/></text:span><text:span text:style-name="T911">Przyjmujący zamówienie</text:span><text:span text:style-name="T912"><text:s/>zobowiązuje się do zachowania w ścisłej tajemnicy informacji ekonomicznych, handlowych, organizacyjnych, technicznych i technologicznych<text:s/></text:span><text:span text:style-name="T913">Udzielającego zamówienie</text:span><text:span text:style-name="T914"><text:s/>nie ujawnionych do wiadomości publicznej.</text:span></text:p>
      <text:p text:style-name="P915"><text:span text:style-name="T916">3.</text:span><text:span text:style-name="T917"><text:s/>Przyjmujący zamówienie</text:span><text:span text:style-name="T918"><text:s/>oświadcza, że nie będzie domagać się uznania niniejszej umowy - za umowę o pracę.</text:span></text:p>
      <text:p text:style-name="P919"><text:span text:style-name="T920">4. W sprawach nie uregulowanych niniejszą umową mają zastosowanie odpowiednie przepisy Kodeksu Cywilnego, ustawy o działalności leczniczej, ustawy o</text:span><text:span text:style-name="T921"><text:s/>zawodzie lekarza, ustawy <text:s text:c="17"/>o świadczeniach opieki zdrowotnej finansowanych ze środków publicznych oraz inne przepisy prawa pozostające w związku z niniejszym zamówieniem.</text:span></text:p>
      <text:soft-page-break/>
      <text:p text:style-name="P922"><text:span text:style-name="T923">5. Spory wynikające z niniejszej umowy rozpatrywać będzie sąd powszec</text:span><text:span text:style-name="T924">hny właściwy dla siedziby<text:s/></text:span><text:span text:style-name="T925">Udzielającego zamówienie.</text:span></text:p>
      <text:p text:style-name="P926"><text:span text:style-name="T927">6. Umowę sporządzono w …………... jednobrzmiących egzemplarzach,</text:span><text:span text:style-name="T928"><text:s/></text:span><text:span text:style-name="T929">z których ………... egzemplarze otrzymuje<text:s/></text:span><text:span text:style-name="T930">Udzielający zamówienie</text:span><text:span text:style-name="T931">, a ………. egzemplarze<text:s/></text:span><text:span text:style-name="T932">Przyjmujący zamówienie</text:span><text:span text:style-name="T933">.</text:span></text:p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Przyjmujący zamówienie</text:p>
          </table:table-cell>
          <table:table-cell table:style-name="TableCell941">
            <text:p text:style-name="P942">Udzielający zamówienie</text:p>
          </table:table-cell>
        </table:table-row>
        <table:table-row table:style-name="TableRow943">
          <table:table-cell table:style-name="TableCell944"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</table:table-cell>
          <table:table-cell table:style-name="TableCell957">
            <text:p text:style-name="P958"/>
            <text:p text:style-name="P959"/>
            <text:p text:style-name="P960"/>
            <text:p text:style-name="P961"/>
            <text:p text:style-name="P962"/>
          </table:table-cell>
        </table:table-row>
      </table:table>
      <text:h text:style-name="P963" text:outline-level="1"/>
      <text:h text:style-name="P964" text:outline-level="1"/>
      <text:h text:style-name="P965" text:outline-level="1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h text:style-name="P991" text:outline-level="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><text:s text:c="121"/>Załącznik nr 2</text:p>
      <text:p text:style-name="Standard"><text:span text:style-name="T1001"><draw:frame draw:z-index="251658240" draw:id="id0" draw:style-name="a0" draw:name="Obiekt1" text:anchor-type="paragraph" svg:x="-1.0625in" svg:y="-0.82708in" svg:width="6.3in" svg:height="9.487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02"/>
      <text:soft-page-break/>
      <text:p text:style-name="Standard"><text:span text:style-name="T1003"><draw:frame draw:z-index="251660288" draw:id="id1" draw:style-name="a1" draw:name="Obiekt2" text:anchor-type="paragraph" svg:x="0.29167in" svg:y="0.16875in" svg:width="6.3in" svg:height="8.43542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Załącznik nr 3</text:p>
      <text:p text:style-name="P1017">do umowy o udzielenie zamówienia na świadczenia zdrowotne</text:p>
      <text:p text:style-name="P1018"/>
      <text:p text:style-name="P1019">KATALOG <text:s/>KAR</text:p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Lp.</text:p>
          </table:table-cell>
          <table:table-cell table:style-name="TableCell1033">
            <text:p text:style-name="P1034">Kara za:</text:p>
          </table:table-cell>
          <table:table-cell table:style-name="TableCell1035" table:number-columns-spanned="2">
            <text:p text:style-name="P1036">1 raz</text:p>
          </table:table-cell>
          <table:covered-table-cell/>
          <table:table-cell table:style-name="TableCell1037" table:number-columns-spanned="2">
            <text:p text:style-name="P1038">Kolejne</text:p>
          </table:table-cell>
          <table:covered-table-cell/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><text:span text:style-name="T1044">nieprzestrzeganie<text:s/></text:span><text:span text:style-name="T1045">warunków określonych</text:span></text:p>
            <text:p text:style-name="P1046"><text:span text:style-name="T1047">przez<text:s/></text:span><text:span text:style-name="T1048">Udzielającego zamówienie</text:span><text:span text:style-name="T1049"><text:s/>określonych <text:s text:c="2"/>w</text:span></text:p>
            <text:p text:style-name="P1050">umowach z Narodowym Funduszem Zdrowia</text:p>
            <text:p text:style-name="P1051">oraz innych,</text:p>
          </table:table-cell>
          <table:table-cell table:style-name="TableCell1052">
            <text:p text:style-name="P1053">10%</text:p>
          </table:table-cell>
          <table:table-cell table:style-name="TableCell1054">
            <text:p text:style-name="P1055">15%</text:p>
          </table:table-cell>
          <table:table-cell table:style-name="TableCell1056">
            <text:p text:style-name="P1057">15%</text:p>
          </table:table-cell>
          <table:table-cell table:style-name="TableCell1058">
            <text:p text:style-name="P1059">20%</text:p>
          </table:table-cell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>pełnienie zastępstwa za Przyjmującego</text:p>
            <text:p text:style-name="P1065">zamówienie przez osoby nieuprawnione</text:p>
            <text:p text:style-name="P1066">lub nieposiadające kwalifikacji  i <text:s/>uprawnień do</text:p>
            <text:p text:style-name="P1067">udzielania świadczeń opieki </text:p>
            <text:p text:style-name="P1068">zdrowotnej w określonym zakresie</text:p>
            <text:p text:style-name="P1069">lub określonej dziedzinie medycyny,</text:p>
          </table:table-cell>
          <table:table-cell table:style-name="TableCell1070">
            <text:p text:style-name="P1071">20%</text:p>
          </table:table-cell>
          <table:table-cell table:style-name="TableCell1072">
            <text:p text:style-name="P1073">20%</text:p>
          </table:table-cell>
          <table:table-cell table:style-name="TableCell1074">
            <text:p text:style-name="P1075">20%</text:p>
          </table:table-cell>
          <table:table-cell table:style-name="TableCell1076">
            <text:p text:style-name="P1077">20%</text:p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nieudzielanie świadczeń w czasie i miejscu ustalonym w umowie,</text:p>
          </table:table-cell>
          <table:table-cell table:style-name="TableCell1083">
            <text:p text:style-name="P1084">5%</text:p>
          </table:table-cell>
          <table:table-cell table:style-name="TableCell1085">
            <text:p text:style-name="P1086">10%</text:p>
          </table:table-cell>
          <table:table-cell table:style-name="TableCell1087">
            <text:p text:style-name="P1088">10%</text:p>
          </table:table-cell>
          <table:table-cell table:style-name="TableCell1089">
            <text:p text:style-name="P1090">20%</text:p>
          </table:table-cell>
        </table:table-row>
        <table:table-row table:style-name="TableRow1091">
          <table:table-cell table:style-name="TableCell1092">
            <text:p text:style-name="P1093">4</text:p>
          </table:table-cell>
          <table:table-cell table:style-name="TableCell1094">
            <text:p text:style-name="P1095">obciążanie pacjentów kosztami leków lub wyrobów medycznych w przypadkach<text:s/>o których mowa w art. 35 ustawy z dnia 27 sierpnia 2004 r. o świadczeniach opieki zdrowotnej finansowanych ze środków publicznych,</text:p>
          </table:table-cell>
          <table:table-cell table:style-name="TableCell1096">
            <text:p text:style-name="P1097">5%</text:p>
          </table:table-cell>
          <table:table-cell table:style-name="TableCell1098">
            <text:p text:style-name="P1099">10%</text:p>
          </table:table-cell>
          <table:table-cell table:style-name="TableCell1100">
            <text:p text:style-name="P1101">10%</text:p>
          </table:table-cell>
          <table:table-cell table:style-name="TableCell1102">
            <text:p text:style-name="P1103">20%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<text:span text:style-name="T1109">uniemożliwienie kontroli przeprowadzonej przez Udzielającego zamówienia, Narodowy Fundusz Zdrowia oraz<text:s/></text:span><text:span text:style-name="T1110">inne uprawnione organy i podmioty albo niewykonanie w wyznaczonym terminie zaleceń pokontrolnych<text:s/></text:span><text:span text:style-name="T1111">z winy Przyjmującego zamówienie</text:span></text:p>
          </table:table-cell>
          <table:table-cell table:style-name="TableCell1112">
            <text:p text:style-name="P1113">5%</text:p>
          </table:table-cell>
          <table:table-cell table:style-name="TableCell1114">
            <text:p text:style-name="P1115">10%</text:p>
          </table:table-cell>
          <table:table-cell table:style-name="TableCell1116">
            <text:p text:style-name="P1117">5%</text:p>
          </table:table-cell>
          <table:table-cell table:style-name="TableCell1118">
            <text:p text:style-name="P1119">20%</text:p>
          </table:table-cell>
        </table:table-row>
        <table:table-row table:style-name="TableRow1120">
          <table:table-cell table:style-name="TableCell1121">
            <text:p text:style-name="P1122">6</text:p>
          </table:table-cell>
          <table:table-cell table:style-name="TableCell1123">
            <text:p text:style-name="P1124">pobieranie nienależnych opłat od pacjentów za świadczenia będące przedmiotem umowy,</text:p>
          </table:table-cell>
          <table:table-cell table:style-name="TableCell1125">
            <text:p text:style-name="P1126">10%</text:p>
          </table:table-cell>
          <table:table-cell table:style-name="TableCell1127">
            <text:p text:style-name="P1128">10%</text:p>
          </table:table-cell>
          <table:table-cell table:style-name="TableCell1129">
            <text:p text:style-name="P1130">10%</text:p>
          </table:table-cell>
          <table:table-cell table:style-name="TableCell1131">
            <text:p text:style-name="P1132">20%</text:p>
          </table:table-cell>
        </table:table-row>
        <table:table-row table:style-name="TableRow1133">
          <table:table-cell table:style-name="TableCell1134">
            <text:p text:style-name="P1135">7</text:p>
          </table:table-cell>
          <table:table-cell table:style-name="TableCell1136">
            <text:p text:style-name="P1137">nieuzasadnioną odmowę udzielenia pacjentowi świadczeń,</text:p>
          </table:table-cell>
          <table:table-cell table:style-name="TableCell1138">
            <text:p text:style-name="P1139">5%</text:p>
          </table:table-cell>
          <table:table-cell table:style-name="TableCell1140">
            <text:p text:style-name="P1141">10%</text:p>
          </table:table-cell>
          <table:table-cell table:style-name="TableCell1142">
            <text:p text:style-name="P1143">10%</text:p>
          </table:table-cell>
          <table:table-cell table:style-name="TableCell1144">
            <text:p text:style-name="P1145">15%</text:p>
          </table:table-cell>
        </table:table-row>
        <table:table-row table:style-name="TableRow1146">
          <table:table-cell table:style-name="TableCell1147">
            <text:p text:style-name="P1148">8</text:p>
          </table:table-cell>
          <table:table-cell table:style-name="TableCell1149">
            <text:p text:style-name="P1150">nieprawidłowe  prowadzenie dokumentacji medycznej,</text:p>
          </table:table-cell>
          <table:table-cell table:style-name="TableCell1151">
            <text:p text:style-name="P1152">5%</text:p>
          </table:table-cell>
          <table:table-cell table:style-name="TableCell1153">
            <text:p text:style-name="P1154">10%</text:p>
          </table:table-cell>
          <table:table-cell table:style-name="TableCell1155">
            <text:p text:style-name="P1156">7%</text:p>
          </table:table-cell>
          <table:table-cell table:style-name="TableCell1157">
            <text:p text:style-name="P1158">10%</text:p>
          </table:table-cell>
        </table:table-row>
        <table:table-row table:style-name="TableRow1159">
          <table:table-cell table:style-name="TableCell1160">
            <text:p text:style-name="P1161">9</text:p>
          </table:table-cell>
          <table:table-cell table:style-name="TableCell1162">
            <text:p text:style-name="P1163">nieudzielenie świadczeń lekarskich <text:s text:c="19"/>o których mowa w § 1 ust. 4 <text:s/>umowy</text:p>
          </table:table-cell>
          <table:table-cell table:style-name="TableCell1164">
            <text:p text:style-name="P1165">2%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5%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0</text:p>
          </table:table-cell>
          <table:table-cell table:style-name="TableCell1175">
            <text:p text:style-name="P1176">nieusprawiedliwioną <text:s/>nieobecność w pracach komisji i zespołów</text:p>
          </table:table-cell>
          <table:table-cell table:style-name="TableCell1177">
            <text:p text:style-name="P1178">5%</text:p>
          </table:table-cell>
          <table:table-cell table:style-name="TableCell1179">
            <text:p text:style-name="P1180"><text:s/></text:p>
          </table:table-cell>
          <table:table-cell table:style-name="TableCell1181">
            <text:p text:style-name="P1182">10%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1</text:p>
          </table:table-cell>
          <table:table-cell table:style-name="TableCell1188">
            <text:p text:style-name="P1189">nieprzestrzeganie przepisów sanitarnych</text:p>
          </table:table-cell>
          <table:table-cell table:style-name="TableCell1190">
            <text:p text:style-name="P1191">2%</text:p>
          </table:table-cell>
          <table:table-cell table:style-name="TableCell1192">
            <text:p text:style-name="P1193">5%</text:p>
          </table:table-cell>
          <table:table-cell table:style-name="TableCell1194">
            <text:p text:style-name="P1195">5%</text:p>
          </table:table-cell>
          <table:table-cell table:style-name="TableCell1196">
            <text:p text:style-name="P1197">10%</text:p>
          </table:table-cell>
        </table:table-row>
        <table:table-row table:style-name="TableRow1198">
          <table:table-cell table:style-name="TableCell1199">
            <text:p text:style-name="P1200">12</text:p>
          </table:table-cell>
          <table:table-cell table:style-name="TableCell1201">
            <text:p text:style-name="P1202">nieprzestrzeganie praw pacjenta</text:p>
            <text:p text:style-name="P1203"/>
          </table:table-cell>
          <table:table-cell table:style-name="TableCell1204">
            <text:p text:style-name="P1205">5%</text:p>
          </table:table-cell>
          <table:table-cell table:style-name="TableCell1206">
            <text:p text:style-name="P1207">5%</text:p>
          </table:table-cell>
          <table:table-cell table:style-name="TableCell1208">
            <text:p text:style-name="P1209">10%</text:p>
          </table:table-cell>
          <table:table-cell table:style-name="TableCell1210">
            <text:p text:style-name="P1211">10%</text:p>
          </table:table-cell>
        </table:table-row>
        <table:table-row table:style-name="TableRow1212">
          <table:table-cell table:style-name="TableCell1213">
            <text:p text:style-name="P1214">13</text:p>
          </table:table-cell>
          <table:table-cell table:style-name="TableCell1215">
            <text:p text:style-name="P1216">nieprzestrzeganie planu finansowego</text:p>
          </table:table-cell>
          <table:table-cell table:style-name="TableCell1217">
            <text:p text:style-name="P1218">5%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0%</text:p>
          </table:table-cell>
          <table:table-cell table:style-name="TableCell1223">
            <text:p text:style-name="P1224"/>
            <text:p text:style-name="P1225"/>
          </table:table-cell>
        </table:table-row>
      </table:table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right="-0.0569in"/>
      <style:text-properties fo:font-size="12pt" style:font-size-asian="12pt" fo:hyphenate="false"/>
    </style:style>
    <style:style style:name="Nagłówek2" style:display-name="Nagłówek 2" style:family="paragraph" style:parent-style-name="Nagłówek4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4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40" style:display-name="Nagłówek 4" style:family="paragraph" style:parent-style-name="Nagłówek4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text-align="justify" fo:margin-left="0.4916in" fo:text-indent="-0.2951in">
        <style:tab-stops/>
      </style:paragraph-properties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8Num3z1" style:display-name="WW8Num3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mbria" style:font-name-asian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Tahoma" style:font-name-asian="Tahoma" style:font-name-complex="Tahoma" style:font-weight-complex="bold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WW8Num8z0" style:display-name="WW8Num8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style:style style:name="WW8Num12z0" style:display-name="WW8Num12z0" style:family="text">
      <style:text-properties style:font-name="Cambria" style:font-name-asian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mbria" style:font-name-asian="Cambria" style:font-name-complex="Cambria" style:font-weight-complex="bold" fo:font-size="10.5pt" style:font-size-asian="10.5pt" style:font-size-complex="10.5pt"/>
    </style:style>
    <style:style style:name="WW8Num15z0" style:display-name="WW8Num15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16z0" style:display-name="WW8Num16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0" style:display-name="WW8Num17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19z0" style:display-name="WW8Num19z0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5" style:display-name="Domyślna czcionka akapitu5" style:family="text"/>
    <style:style style:name="WW8Num7z1" style:display-name="WW8Num7z1" style:family="text"/>
    <style:style style:name="WW8Num7z2" style:display-name="WW8Num7z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1z1" style:display-name="WW8Num11z1" style:family="text"/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1z0" style:display-name="WW8Num21z0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OpenSymbo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9z0" style:display-name="WW8Num29z0" style:family="text">
      <style:text-properties fo:font-weight="normal" style:font-weight-asian="normal" style:font-size-complex="11pt"/>
    </style:style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Domyślnaczcionkaakapitu3" style:display-name="Domyślna czcionka akapitu3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Domyślnaczcionkaakapitu2" style:display-name="Domyślna czcionka akapitu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ZnakZnak2" style:display-name="Znak Znak2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1" style:display-name="Znak Znak1" style:family="text" style:parent-style-name="Domyślnaczcionkaakapitu1"/>
    <style:style style:name="ZnakZnak" style:display-name="Znak Znak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Nagłówek1Znak" style:display-name="Nagłówek 1 Znak" style:family="text">
      <style:text-properties style:letter-kerning="true" fo:font-size="12pt" style:font-size-asian="12pt" style:language-asian="zh" style:country-asian="CN"/>
    </style:style>
    <style:style style:name="TekstprzypisudolnegoZnak" style:display-name="Tekst przypisu dolnego Znak" style:family="text">
      <style:text-properties style:letter-kerning="true" style:language-asian="zh" style:country-asian="CN"/>
    </style:style>
    <style:style style:name="Footnoteanchor" style:display-name="Footnote anchor" style:family="text">
      <style:text-properties style:text-position="super 66.6%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Cambria" style:font-name-complex="Verdana" fo:font-weight="normal" style:font-weight-asian="normal" style:font-weight-complex="bold" fo:font-style="normal" style:font-style-asian="normal" style:font-style-complex="normal" fo:color="#000000" style:letter-kerning="true" fo:font-size="11pt" style:font-size-asian="11pt" style:font-size-complex="11pt" fo:background-color="#FF3333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ahoma" style:font-name-complex="Tahoma" style:font-weight-complex="bold" fo:font-size="11pt" style:font-size-asian="11pt" style:font-size-complex="11pt"/>
    </style:style>
    <text:list-style style:name="WW8Num6" style:display-name="WW8Num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 style:text-underline-type="none" style:text-underline-color="font-color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style:font-name-complex="Cambria" fo:font-weight="bold" style:font-weight-asian="bold" style:font-weight-complex="bold" style:font-style-complex="italic" fo:color="#000000" fo:font-size="10.5pt" style:font-size-asian="10.5pt" style:font-size-complex="10.5pt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13LVL1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style:style style:name="WW_CharLFO13LVL4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4LVL1" style:family="text">
      <style:text-properties style:font-name="Cambria" style:font-name-complex="Cambria" style:font-weight-complex="bold" fo:font-size="10.5pt" style:font-size-asian="10.5pt" style:font-size-complex="10.5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text:list-style style:name="WW8Num17" style:display-name="WW8Num17">
      <text:list-level-style-number text:level="1" text:style-name="WW_CharLFO1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asian="Arial" style:font-name-complex="Cambria" fo:font-style="italic" style:font-style-asian="italic" fo:color="#000000" fo:font-size="10.5pt" style:font-size-asian="10.5pt" style:font-size-complex="10.5pt"/>
    </style:style>
    <text:list-style style:name="WW8Num19" style:display-name="WW8Num19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style:font-weight-complex="bold" fo:color="#000000" fo:font-size="10.5pt" style:font-size-asian="10.5pt" style:font-size-complex="10.5pt"/>
    </style:style>
    <text:list-style style:name="WW8Num20" style:display-name="WW8Num20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3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</dc:title>
    <meta:initial-creator>madi</meta:initial-creator>
    <dc:creator>Kadry</dc:creator>
    <meta:creation-date>2018-01-15T11:32:00Z</meta:creation-date>
    <dc:date>2021-03-15T10:40:00Z</dc:date>
    <meta:print-date>2021-03-15T10:39:00Z</meta:print-date>
    <meta:template xlink:href="Normal" xlink:type="simple"/>
    <meta:editing-cycles>78</meta:editing-cycles>
    <meta:editing-duration>PT18240S</meta:editing-duration>
    <meta:document-statistic meta:page-count="19" meta:paragraph-count="72" meta:word-count="5188" meta:character-count="36248" meta:row-count="259" meta:non-whitespace-character-count="31132"/>
  </office:meta>
</office:document-meta>
</file>