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49eb" officeooo:paragraph-rsid="000c49eb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98cm"/>
        </style:tab-stops>
      </style:paragraph-properties>
      <style:text-properties officeooo:paragraph-rsid="002519d2"/>
    </style:style>
    <style:style style:name="P3" style:family="paragraph" style:parent-style-name="Standard">
      <style:paragraph-properties fo:text-align="justify" style:justify-single-word="false"/>
      <style:text-properties style:font-name="Tahoma" officeooo:paragraph-rsid="002519d2" style:font-name-complex="Tahoma1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948cm"/>
        </style:tab-stops>
      </style:paragraph-properties>
      <style:text-properties style:font-name="Tahoma" officeooo:paragraph-rsid="002519d2" style:font-name-complex="Tahoma1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7.197cm"/>
        </style:tab-stops>
      </style:paragraph-properties>
      <style:text-properties style:font-name="Tahoma" officeooo:paragraph-rsid="002519d2" style:font-name-complex="Tahoma1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6.562cm"/>
        </style:tab-stops>
      </style:paragraph-properties>
      <style:text-properties style:font-name="Tahoma" officeooo:paragraph-rsid="002519d2" style:font-name-complex="Tahoma1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7.197cm"/>
        </style:tab-stops>
      </style:paragraph-properties>
      <style:text-properties style:font-name="Tahoma" officeooo:paragraph-rsid="002519d2" style:font-name-complex="Tahoma1"/>
    </style:style>
    <style:style style:name="P8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style:font-name="Tahoma" officeooo:paragraph-rsid="002519d2" style:font-name-complex="Tahoma1"/>
    </style:style>
    <style:style style:name="P9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ahoma" officeooo:paragraph-rsid="002519d2" style:font-name-complex="Tahoma1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7.197cm"/>
        </style:tab-stops>
      </style:paragraph-properties>
      <style:text-properties officeooo:paragraph-rsid="002519d2"/>
    </style:style>
    <style:style style:name="P11" style:family="paragraph" style:parent-style-name="Standard">
      <style:paragraph-properties fo:text-align="start" style:justify-single-word="false"/>
      <style:text-properties fo:font-size="11pt" officeooo:rsid="002cc749" officeooo:paragraph-rsid="002cc749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officeooo:rsid="00359712" officeooo:paragraph-rsid="0035971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519d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weight="bold" officeooo:paragraph-rsid="002519d2" style:font-weight-asian="bold" style:font-name-complex="Tahoma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weight="bold" officeooo:paragraph-rsid="002519d2" style:font-weight-asian="bold" style:font-name-complex="Tahoma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officeooo:paragraph-rsid="002519d2" style:font-name-complex="Tahoma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932cm"/>
        </style:tab-stops>
      </style:paragraph-properties>
      <style:text-properties style:font-name="Tahoma" officeooo:paragraph-rsid="002519d2" style:font-name-complex="Tahoma1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ahoma" officeooo:paragraph-rsid="002519d2" style:font-name-complex="Tahoma1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ff0000" style:font-name="Tahoma" style:text-underline-style="solid" style:text-underline-width="auto" style:text-underline-color="font-color" officeooo:paragraph-rsid="002519d2" style:font-name-complex="Tahoma1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519d2"/>
    </style:style>
    <style:style style:name="P21" style:family="paragraph" style:parent-style-name="Default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3.864cm"/>
        </style:tab-stops>
      </style:paragraph-properties>
      <style:text-properties fo:color="#00000a" style:font-name="Tahoma" fo:font-size="11pt" officeooo:rsid="000c49eb" officeooo:paragraph-rsid="002519d2" style:font-size-asian="11pt" style:font-name-complex="Tahoma1" style:font-size-complex="11pt"/>
    </style:style>
    <style:style style:name="P22" style:family="paragraph" style:parent-style-name="Default">
      <style:paragraph-properties fo:text-align="justify" style:justify-single-word="false"/>
      <style:text-properties fo:color="#00000a" style:font-name="Tahoma" fo:font-size="11pt" officeooo:paragraph-rsid="002519d2" style:font-size-asian="11pt" style:font-name-complex="Tahoma1" style:font-size-complex="11pt"/>
    </style:style>
    <style:style style:name="P23" style:family="paragraph" style:parent-style-name="Default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3.864cm"/>
        </style:tab-stops>
      </style:paragraph-properties>
      <style:text-properties fo:color="#00000a" style:font-name="Tahoma" fo:font-size="11pt" officeooo:paragraph-rsid="002519d2" style:font-size-asian="11pt" style:font-name-complex="Tahoma1" style:font-size-complex="11pt"/>
    </style:style>
    <style:style style:name="P24" style:family="paragraph" style:parent-style-name="Default">
      <style:text-properties fo:color="#00000a" style:font-name="Tahoma" fo:font-size="11pt" officeooo:paragraph-rsid="002519d2" style:font-size-asian="11pt" style:font-name-complex="Tahoma1" style:font-size-complex="11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style:font-name-complex="Tahoma1" style:font-weight-complex="bold"/>
    </style:style>
    <style:style style:name="T3" style:family="text">
      <style:text-properties style:font-name="Tahoma" officeooo:rsid="00328b0c" style:font-name-complex="Tahoma1" style:font-weight-complex="bold"/>
    </style:style>
    <style:style style:name="T4" style:family="text">
      <style:text-properties style:font-name="Tahoma" officeooo:rsid="0033b432" style:font-name-complex="Tahoma1" style:font-weight-complex="bold"/>
    </style:style>
    <style:style style:name="T5" style:family="text">
      <style:text-properties style:font-name="Tahoma" officeooo:rsid="00328b0c" style:font-name-complex="Tahoma1"/>
    </style:style>
    <style:style style:name="T6" style:family="text">
      <style:text-properties style:font-name="Tahoma" fo:font-weight="bold" style:font-weight-asian="bold" style:font-name-complex="Tahoma1"/>
    </style:style>
    <style:style style:name="T7" style:family="text">
      <style:text-properties style:font-name="Tahoma" fo:font-weight="bold" style:font-weight-asian="bold" style:font-name-complex="Tahoma1" style:font-weight-complex="bold"/>
    </style:style>
    <style:style style:name="T8" style:family="text">
      <style:text-properties style:font-name="Tahoma" fo:font-weight="bold" officeooo:rsid="0029f476" style:font-weight-asian="bold" style:font-name-complex="Tahoma1" style:font-weight-complex="bold"/>
    </style:style>
    <style:style style:name="T9" style:family="text">
      <style:text-properties style:font-name="Tahoma" style:font-name-asian="Tahoma1" style:font-name-complex="Tahoma1"/>
    </style:style>
    <style:style style:name="T10" style:family="text">
      <style:text-properties style:font-name="Tahoma" fo:font-weight="normal" style:font-weight-asian="normal" style:font-name-complex="Tahoma1" style:font-weight-complex="normal"/>
    </style:style>
    <style:style style:name="T11" style:family="text">
      <style:text-properties fo:color="#c9211e" style:font-name="Tahoma" officeooo:rsid="0037e332" style:font-name-complex="Tahoma1"/>
    </style:style>
    <style:style style:name="T12" style:family="text">
      <style:text-properties fo:color="#c9211e" style:font-name="Tahoma" fo:font-weight="bold" officeooo:rsid="0037e332" style:font-weight-asian="bold" style:font-name-complex="Tahoma1" style:font-weight-complex="bold"/>
    </style:style>
    <style:style style:name="T13" style:family="text">
      <style:text-properties fo:color="#c9211e" style:font-name="Tahoma" fo:font-weight="normal" officeooo:rsid="0037e332" style:font-weight-asian="normal" style:font-name-complex="Tahoma1" style:font-weight-complex="normal"/>
    </style:style>
    <style:style style:name="T14" style:family="text">
      <style:text-properties fo:color="#000000" style:font-name="Tahoma" fo:font-weight="normal" officeooo:rsid="0037e332" style:font-weight-asian="normal" style:font-name-complex="Tahoma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2</text:p>
      <text:p text:style-name="Standard"/>
      <text:p text:style-name="P8">UMOWA SPRZEDAŻY Nr <text:s/>(PROJEKT)</text:p>
      <text:p text:style-name="P8"/>
      <text:p text:style-name="P4">zawarta <text:s/>w Zielonej Górze w dniu <text:s/>……………… pomiędzy:</text:p>
      <text:p text:style-name="P4"/>
      <text:p text:style-name="P14">Szpital Uniwersytecki im. Karola Marcinkowskiego w Zielonej Górze Spółka <text:s text:c="27"/>z ograniczoną odpowiedzialnością z siedzibą w Zielonej Górze, <text:tab/><text:tab/><text:tab/> <text:s text:c="4"/>65-046 Zielona Góra ul. Zyty 26,</text:p>
      <text:p text:style-name="P14">NIP 973 102 53 15 <text:s text:c="19"/>REGON 970773231 <text:s text:c="17"/>KRS 0000596211</text:p>
      <text:p text:style-name="P14">Kapitał zakładowy 10 300,00 zł</text:p>
      <text:p text:style-name="P14"/>
      <text:p text:style-name="P14"><text:s/></text:p>
      <text:p text:style-name="P17">reprezentowanym przez:<text:tab/></text:p>
      <text:p text:style-name="P16"/>
      <text:p text:style-name="P13"><text:span text:style-name="T7">Mar</text:span><text:span text:style-name="T8">ka</text:span><text:span text:style-name="T7"> Działoszyński</text:span><text:span text:style-name="T8">ego </text:span><text:span text:style-name="T7">– Prezesa Zarządu </text:span></text:p>
      <text:p text:style-name="P15"><text:s/></text:p>
      <text:p text:style-name="P13"><text:span text:style-name="T1">zwanym w dalszej części umowy </text:span><text:span text:style-name="T6">Sprzedającym</text:span></text:p>
      <text:p text:style-name="P16"/>
      <text:p text:style-name="P16">a</text:p>
      <text:p text:style-name="P16"/>
      <text:p text:style-name="P13"><text:span text:style-name="T9">………………………………………</text:span><text:span text:style-name="T1">.</text:span></text:p>
      <text:p text:style-name="P13"><text:span text:style-name="T1">zwanym w dalszej części umowy </text:span><text:span text:style-name="T6">Kupującym</text:span></text:p>
      <text:p text:style-name="P14"/>
      <text:p text:style-name="P14"/>
      <text:p text:style-name="P9">§ 1.</text:p>
      <text:p text:style-name="P6"/>
      <text:p text:style-name="P20"><text:span text:style-name="T1">1. </text:span><text:span text:style-name="T6">Sprzedając</text:span><text:span text:style-name="T1">y sprzedaje a </text:span><text:span text:style-name="T6">Kupujący</text:span><text:span text:style-name="T1"> kupuje samochód marki VW </text:span><text:span text:style-name="T5">Crafter <text:s text:c="16"/></text:span><text:span text:style-name="T1">(samochód specjalny-sanitarny, liczba miejsc - ……………..., o nr rej. FZ </text:span><text:span text:style-name="T5">74647</text:span><text:span text:style-name="T1">, rok prod. 200</text:span><text:span text:style-name="T5">8</text:span><text:span text:style-name="T1">, przebieg: ………………………. km, pojemność/moc silnika ………………..cm/75kW.</text:span></text:p>
      <text:p text:style-name="P19"/>
      <text:p text:style-name="P18"/>
      <text:p text:style-name="P20"><text:span text:style-name="T1">2. </text:span><text:span text:style-name="T6">Sprzedający</text:span><text:span text:style-name="T1"> oświadcza, że samochód stanowi jego własność, jest wolny od wad prawnych i praw osób trzecich, nie toczy się żadne postępowanie, którego przedmiotem jest <text:s/>w/w samochód oraz, że nie stanowi on przedmiotu zabezpieczenia lub zajęcia.</text:span></text:p>
      <text:p text:style-name="P18"/>
      <text:p text:style-name="P7">§ 2.</text:p>
      <text:p text:style-name="P7"/>
      <text:p text:style-name="P10"><text:span text:style-name="T6">Kupujący </text:span><text:span text:style-name="T1">oświadcza, że zapoznał się ze stanem technicznym pojazdu i nie wnosi jakichkolwiek zastrzeżeń co do jego stanu, jego własności, jego wszystkich parametrów <text:s text:c="7"/>a także wyglądu. </text:span><text:span text:style-name="T14">W związku z tym, a także mając na względzie rok produkcji pojazdu, strony wyłączają odpowiedzialność Sprzedającego z tytułu rękojmi za wady fizyczne. Jednak Sprzedający ponosi wobec Kupującego odpowiedzialność z tytułu rękojmi za wady fizyczne przez Sprzedającego zatajone. </text:span></text:p>
      <text:p text:style-name="P7">§ 3.</text:p>
      <text:p text:style-name="P7"/>
      <text:p text:style-name="P10"><text:span text:style-name="T1">1. </text:span><text:span text:style-name="T6">Kupujący </text:span><text:span text:style-name="T1">zapłaci Sprzedającemu za samochód kwotę w wysokości :</text:span></text:p>
      <text:p text:style-name="P5"><text:soft-page-break/>brutto: ................... zł (słownie: ………………………………………………………… złotych)</text:p>
      <text:p text:style-name="P10"><text:span text:style-name="T1">2. </text:span><text:span text:style-name="T6">Kupujący </text:span><text:span text:style-name="T10">dokona wpłaty za pojazd</text:span><text:span text:style-name="T1"> na rachunek bankowy </text:span><text:span text:style-name="T6">Sprzedającego</text:span><text:span text:style-name="T1"> prowadzony przez </text:span><text:span text:style-name="T2">Bank Zachodni WBK S.A. <text:s/>w Zielonej Górze <text:s text:c="45"/>Nr 55 1500 1810 1218 1004 2711 0000 z dopiskiem „VW </text:span><text:span text:style-name="T3">Crafter F</text:span><text:span text:style-name="T4">Z</text:span><text:span text:style-name="T3"> 74647</text:span><text:span text:style-name="T2">", </text:span><text:bookmark text:name="__DdeLink__466_1487905539"/><text:span text:style-name="T1"><text:s/>w terminie 7 dni od daty wystawienia faktury VAT.</text:span></text:p>
      <text:p text:style-name="P10"><text:span text:style-name="T1">3. Za dzień zapłaty strony uznają datę wpływu należności na rachunek </text:span><text:span text:style-name="T6">Sprzedającego</text:span><text:span text:style-name="T1">.</text:span></text:p>
      <text:p text:style-name="P10"><text:span text:style-name="T1">4. Wszystkie koszty transakcji wynikające z realizacji niniejszej umowy, w tym podatek od czynności cywilnoprawnych ponosi </text:span><text:span text:style-name="T6">Kupujący.</text:span><text:span text:style-name="T1"> </text:span></text:p>
      <text:p text:style-name="P5"/>
      <text:p text:style-name="P7">§ 4.</text:p>
      <text:p text:style-name="P7"/>
      <text:p text:style-name="P5">1. Wydanie samochodu Kupującemu nastąpi niezwłocznie po dokonaniu zapłaty. </text:p>
      <text:p text:style-name="P5">2. Sprzedający wyda Kupującemu wszystkie posiadane dokumenty dotyczące samochodu, niezbędne do prawidłowego z niego korzystania. </text:p>
      <text:p text:style-name="P5"/>
      <text:p text:style-name="P7">§ 5.</text:p>
      <text:p text:style-name="P7"/>
      <text:p text:style-name="P18">W sprawach nie uregulowanych postanowieniami niniejszej umowy zastosowanie mają przepisy kodeksu cywilnego.</text:p>
      <text:p text:style-name="P7">§ 6.</text:p>
      <text:p text:style-name="P18"/>
      <text:p text:style-name="P18">Ewentualne spory powstałe na tle przedmiotowej umowy rozstrzygał będzie Sąd właściwy dla siedziby Sprzedającego. </text:p>
      <text:p text:style-name="P5"/>
      <text:p text:style-name="P7">§ 7.</text:p>
      <text:p text:style-name="P7"/>
      <text:p text:style-name="P5">Zmiany niniejszej umowy wymagają formy pisemnej pod rygorem nieważności </text:p>
      <text:p text:style-name="P5"/>
      <text:p text:style-name="P7">§ 8</text:p>
      <text:p text:style-name="P7"/>
      <text:p text:style-name="P5">Umowa została sporządzona w dwóch jednobrzmiących egzemplarzach po jednym dla każdej ze stron. </text:p>
      <text:p text:style-name="P5"/>
      <text:p text:style-name="P3"/>
      <text:p text:style-name="P3"/>
      <text:p text:style-name="P2"><text:span text:style-name="T9"><text:s text:c="10"/></text:span><text:span text:style-name="T1">SPRZEDAJĄ</text:span><text:bookmark text:name="_GoBack"/><text:span text:style-name="T1">CY <text:tab/> <text:s text:c="5"/>KUPUJĄCY</text:span></text:p>
      <text:p text:style-name="P22"/>
      <text:p text:style-name="P24"/>
      <text:p text:style-name="P23">...........................................<text:tab/> <text:s text:c="39"/>.......................................</text:p>
      <text:p text:style-name="P23"/>
      <text:p text:style-name="P21"/>
      <text:p text:style-name="P1"/>
      <text:p text:style-name="P1"/>
      <text:p text:style-name="P1"/>
      <text:p text:style-name="P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09T11:22:27.707000000</meta:creation-date>
    <dc:date>2021-06-23T09:37:22.139000000</dc:date>
    <meta:editing-duration>PT8H28M3S</meta:editing-duration>
    <meta:editing-cycles>46</meta:editing-cycles>
    <meta:generator>LibreOffice/6.4.7.2$Windows_x86 LibreOffice_project/639b8ac485750d5696d7590a72ef1b496725cfb5</meta:generator>
    <meta:print-date>2021-06-23T09:37:06.061000000</meta:print-date>
    <meta:document-statistic meta:table-count="0" meta:image-count="0" meta:object-count="0" meta:page-count="2" meta:paragraph-count="38" meta:word-count="380" meta:character-count="2950" meta:non-whitespace-character-count="2392"/>
  </office:meta>
</office:document-meta>
</file>