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2pt" fo:language="de" fo:country="DE" fo:font-weight="bold" officeooo:paragraph-rsid="0002f84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text-properties style:font-name="Times New Roman" fo:font-size="13pt" officeooo:paragraph-rsid="0002f84d" style:font-name-asian="Times New Roman" style:font-size-asian="13pt" style:font-name-complex="Times New Roman" style:font-size-complex="13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3pt" officeooo:paragraph-rsid="0002f84d" style:font-name-asian="Times New Roman" style:font-size-asian="13pt" style:font-name-complex="Times New Roman" style:font-size-complex="13pt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font-name="Times New Roman" fo:font-size="13pt" officeooo:paragraph-rsid="0002f84d" style:font-size-asian="13pt" style:font-name-complex="Times New Roman" style:font-size-complex="13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3pt" officeooo:paragraph-rsid="0002f84d" style:font-size-asian="13pt" style:font-name-complex="Times New Roman" style:font-size-complex="13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3pt" officeooo:paragraph-rsid="000eb6ac" style:font-size-asian="13pt" style:font-name-complex="Times New Roman" style:font-size-complex="13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3pt" officeooo:paragraph-rsid="00133086" style:font-size-asian="13pt" style:font-name-complex="Times New Roman" style:font-size-complex="13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3pt" officeooo:paragraph-rsid="0011c10e" style:font-size-asian="13pt" style:font-name-complex="Times New Roman" style:font-size-complex="13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3pt" officeooo:paragraph-rsid="00181a09" style:font-size-asian="13pt" style:font-name-complex="Times New Roman" style:font-size-complex="13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3pt" officeooo:paragraph-rsid="0019eb56" style:font-size-asian="13pt" style:font-name-complex="Times New Roman" style:font-size-complex="13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3pt" officeooo:paragraph-rsid="00179751" style:font-size-asian="13pt" style:font-name-complex="Times New Roman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3pt" officeooo:paragraph-rsid="0002f84d" style:font-size-asian="13pt" style:font-name-complex="Times New Roman" style:font-size-complex="13pt"/>
    </style:style>
    <style:style style:name="P13" style:family="paragraph" style:parent-style-name="Standard">
      <style:text-properties style:font-name="Times New Roman" fo:font-size="13pt" officeooo:paragraph-rsid="0002f84d" style:font-size-asian="13pt" style:font-name-complex="Times New Roman" style:font-size-complex="13pt"/>
    </style:style>
    <style:style style:name="P14" style:family="paragraph" style:parent-style-name="Standard">
      <style:text-properties style:font-name="Times New Roman" fo:font-size="13pt" officeooo:paragraph-rsid="000d1ece" style:font-size-asian="13pt" style:font-name-complex="Times New Roman" style:font-size-complex="13pt"/>
    </style:style>
    <style:style style:name="P15" style:family="paragraph" style:parent-style-name="Standard">
      <style:text-properties style:font-name="Times New Roman" fo:font-size="13pt" officeooo:paragraph-rsid="00133086" style:font-size-asian="13pt" style:font-name-complex="Times New Roman" style:font-size-complex="13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3pt" officeooo:paragraph-rsid="0002f84d" style:font-size-asian="13pt" style:font-name-complex="Times New Roman" style:font-size-complex="13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3pt" officeooo:paragraph-rsid="0002f84d" style:font-size-asian="13pt" style:font-name-complex="Times New Roman" style:font-size-complex="13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3pt" officeooo:paragraph-rsid="0011c10e" style:font-size-asian="13pt" style:font-name-complex="Times New Roman" style:font-size-complex="13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3pt" officeooo:paragraph-rsid="00181a09" style:font-size-asian="13pt" style:font-name-complex="Times New Roman" style:font-size-complex="13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3pt" officeooo:paragraph-rsid="0007a189" style:font-size-asian="13pt" style:font-name-complex="Times New Roman" style:font-size-complex="13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3pt" officeooo:paragraph-rsid="000cf0d2" style:font-size-asian="13pt" style:font-name-complex="Times New Roman" style:font-size-complex="13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3pt" officeooo:paragraph-rsid="00179751" style:font-size-asian="13pt" style:font-name-complex="Times New Roman" style:font-size-complex="13pt"/>
    </style:style>
    <style:style style:name="P23" style:family="paragraph" style:parent-style-name="Standard">
      <style:text-properties style:font-name="Times New Roman" fo:font-size="13pt" officeooo:paragraph-rsid="00181a09" style:font-size-asian="13pt" style:font-name-complex="Times New Roman" style:font-size-complex="13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3pt" officeooo:rsid="001ff160" officeooo:paragraph-rsid="001ff160" style:font-size-asian="13pt" style:font-name-complex="Times New Roman" style:font-size-complex="13pt"/>
    </style:style>
    <style:style style:name="P25" style:family="paragraph" style:parent-style-name="Standard">
      <style:paragraph-properties style:line-height-at-least="0.176cm" fo:text-align="justify" style:justify-single-word="false"/>
      <style:text-properties style:font-name="Times New Roman" fo:font-size="13pt" officeooo:paragraph-rsid="0002f84d" style:font-size-asian="13pt" style:font-size-complex="13pt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3pt" officeooo:paragraph-rsid="0002f84d" style:font-size-asian="13pt" style:font-size-complex="13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3pt" officeooo:paragraph-rsid="0002f84d" style:font-size-asian="13pt" style:font-size-complex="13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3pt" officeooo:paragraph-rsid="0002f84d" style:font-size-asian="13pt" style:font-size-complex="13pt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13pt" fo:language="de" fo:country="DE" officeooo:paragraph-rsid="0002f84d" style:font-size-asian="13pt" style:font-name-complex="Times New Roman" style:font-size-complex="13pt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3pt" fo:font-weight="bold" officeooo:paragraph-rsid="0002f84d" style:font-size-asian="13pt" style:font-weight-asian="bold" style:font-name-complex="Times New Roman" style:font-size-complex="13pt" style:font-weight-complex="bold"/>
    </style:style>
    <style:style style:name="P31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font-size="13pt" fo:language="pl" fo:country="PL" officeooo:rsid="0003496b" officeooo:paragraph-rsid="0002f84d" style:font-name-asian="Calibri" style:font-size-asian="13pt" style:language-asian="zh" style:country-asian="CN" style:font-name-complex="Times New Roman" style:font-size-complex="13pt" style:language-complex="ar" style:country-complex="SA"/>
    </style:style>
    <style:style style:name="P32" style:family="paragraph" style:parent-style-name="Standard">
      <style:paragraph-properties fo:text-align="start" style:justify-single-word="false"/>
      <style:text-properties fo:font-size="12pt" officeooo:paragraph-rsid="0002f84d" style:font-size-asian="12pt" style:font-size-complex="12pt"/>
    </style:style>
    <style:style style:name="P33" style:family="paragraph" style:parent-style-name="Standard">
      <style:paragraph-properties fo:text-align="start" style:justify-single-word="false"/>
      <style:text-properties officeooo:paragraph-rsid="0019eb56"/>
    </style:style>
    <style:style style:name="P34" style:family="paragraph" style:parent-style-name="Standard">
      <style:paragraph-properties fo:text-align="justify" style:justify-single-word="false"/>
      <style:text-properties officeooo:paragraph-rsid="0002f84d"/>
    </style:style>
    <style:style style:name="P35" style:family="paragraph" style:parent-style-name="Text_20_body">
      <style:paragraph-properties fo:margin-left="0.635cm" fo:margin-right="0cm" fo:text-align="justify" style:justify-single-word="false" fo:text-indent="-0.635cm" style:auto-text-indent="false"/>
      <style:text-properties style:font-name="Times New Roman" fo:font-size="13pt" officeooo:paragraph-rsid="0002f84d" style:font-size-asian="13pt" style:font-size-complex="13pt"/>
    </style:style>
    <style:style style:name="P36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Times New Roman" fo:font-size="13pt" officeooo:paragraph-rsid="0002f84d" style:font-size-asian="13pt" style:font-name-complex="Times New Roman" style:font-size-complex="13pt"/>
    </style:style>
    <style:style style:name="P37" style:family="paragraph" style:parent-style-name="Standard">
      <style:paragraph-properties fo:margin-left="0.635cm" fo:margin-right="0cm" fo:text-align="justify" style:justify-single-word="false" fo:text-indent="-0.661cm" style:auto-text-indent="false">
        <style:tab-stops>
          <style:tab-stop style:position="0.635cm"/>
        </style:tab-stops>
      </style:paragraph-properties>
      <style:text-properties style:font-name="Times New Roman" fo:font-size="13pt" officeooo:paragraph-rsid="0002f84d" style:font-size-asian="13pt" style:font-name-complex="Times New Roman" style:font-size-complex="13pt"/>
    </style:style>
    <style:style style:name="P38" style:family="paragraph" style:parent-style-name="Standard">
      <style:paragraph-properties fo:margin-left="0cm" fo:margin-right="0cm" fo:text-align="justify" style:justify-single-word="false" fo:text-indent="0.026cm" style:auto-text-indent="false">
        <style:tab-stops>
          <style:tab-stop style:position="0.635cm"/>
        </style:tab-stops>
      </style:paragraph-properties>
      <style:text-properties style:font-name="Times New Roman" fo:font-size="13pt" officeooo:paragraph-rsid="0002f84d" style:font-size-asian="13pt" style:font-size-complex="13pt"/>
    </style:style>
    <style:style style:name="P39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Times New Roman" fo:font-size="13pt" officeooo:paragraph-rsid="0002f84d" style:font-size-asian="13pt" style:font-name-complex="Times New Roman" style:font-size-complex="13pt"/>
    </style:style>
    <style:style style:name="P40" style:family="paragraph" style:parent-style-name="Standard">
      <style:paragraph-properties fo:margin-left="0.501cm" fo:margin-right="0cm" fo:text-align="start" style:justify-single-word="false" fo:text-indent="-0.501cm" style:auto-text-indent="false"/>
      <style:text-properties style:font-name="Times New Roman" fo:font-size="13pt" officeooo:paragraph-rsid="0002f84d" style:font-size-asian="13pt" style:font-name-complex="Times New Roman" style:font-size-complex="13pt"/>
    </style:style>
    <style:style style:name="P41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style:font-name="Times New Roman" fo:font-size="13pt" officeooo:paragraph-rsid="0002f84d" style:font-size-asian="13pt" style:font-name-complex="Times New Roman" style:font-size-complex="13pt"/>
    </style:style>
    <style:style style:name="P42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style:font-name="Times New Roman" fo:font-size="13pt" officeooo:paragraph-rsid="000eb6ac" style:font-size-asian="13pt" style:font-name-complex="Times New Roman" style:font-size-complex="13pt"/>
    </style:style>
    <style:style style:name="P43" style:family="paragraph" style:parent-style-name="Standard">
      <style:paragraph-properties fo:margin-left="0.501cm" fo:margin-right="0cm" fo:text-indent="-0.501cm" style:auto-text-indent="false"/>
      <style:text-properties style:font-name="Times New Roman" fo:font-size="13pt" officeooo:paragraph-rsid="0002f84d" style:font-size-asian="13pt" style:font-name-complex="Times New Roman" style:font-size-complex="13pt"/>
    </style:style>
    <style:style style:name="P44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Times New Roman" fo:font-size="13pt" officeooo:paragraph-rsid="0002f84d" style:font-size-asian="13pt" style:font-size-complex="13pt"/>
    </style:style>
    <style:style style:name="P45" style:family="paragraph" style:parent-style-name="Tekst_20_podstawowy_20_wcięty_20_21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3pt" officeooo:paragraph-rsid="0002f84d" style:font-size-asian="13pt" style:font-size-complex="13pt"/>
    </style:style>
    <style:style style:name="P46" style:family="paragraph" style:parent-style-name="Tekst_20_podstawowy_20_wcięty_20_21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3pt" officeooo:rsid="0015c337" officeooo:paragraph-rsid="0002f84d" style:font-size-asian="13pt" style:font-name-complex="Times New Roman" style:font-size-complex="13pt"/>
    </style:style>
    <style:style style:name="P47" style:family="paragraph" style:parent-style-name="Tekst_20_podstawowy_20_wcięty_20_21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3pt" officeooo:paragraph-rsid="0002f84d" style:font-size-asian="13pt" style:font-size-complex="13pt"/>
    </style:style>
    <style:style style:name="P48" style:family="paragraph" style:parent-style-name="Tekst_20_podstawowy_20_wcięty_20_21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02f84d"/>
    </style:style>
    <style:style style:name="P49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3pt" officeooo:paragraph-rsid="0002f84d" style:font-size-asian="13pt" style:font-name-complex="Times New Roman" style:font-size-complex="13pt"/>
    </style:style>
    <style:style style:name="P5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officeooo:paragraph-rsid="0002f84d" style:font-size-asian="12pt" style:font-weight-asian="bold" style:font-name-complex="Times New Roman" style:font-size-complex="12pt" style:font-weight-complex="bold"/>
    </style:style>
    <style:style style:name="P51" style:family="paragraph" style:parent-style-name="Standard">
      <style:paragraph-properties fo:text-align="start" style:justify-single-word="false"/>
      <style:text-properties style:font-name="Times New Roman" fo:font-size="13pt" fo:font-weight="bold" officeooo:paragraph-rsid="0002f84d" style:font-size-asian="13pt" style:font-weight-asian="bold" style:font-name-complex="Times New Roman" style:font-size-complex="13pt" style:font-weight-complex="bold"/>
    </style:style>
    <style:style style:name="P52" style:family="paragraph" style:parent-style-name="Standard">
      <style:paragraph-properties fo:text-align="start" style:justify-single-word="false"/>
      <style:text-properties style:font-name="Times New Roman" fo:font-size="13pt" fo:font-weight="bold" officeooo:rsid="00237413" officeooo:paragraph-rsid="00237413" style:font-size-asian="13pt" style:font-weight-asian="bold" style:font-name-complex="Times New Roman" style:font-size-complex="13pt" style:font-weight-complex="bold"/>
    </style:style>
    <style:style style:name="P53" style:family="paragraph" style:parent-style-name="Standard" style:list-style-name="WW8Num1">
      <style:paragraph-properties fo:margin-left="0.635cm" fo:margin-right="0cm" fo:text-align="justify" style:justify-single-word="false" fo:text-indent="-0.609cm" style:auto-text-indent="false">
        <style:tab-stops>
          <style:tab-stop style:position="0.635cm"/>
        </style:tab-stops>
      </style:paragraph-properties>
      <style:text-properties style:font-name="Times New Roman" fo:font-size="13pt" officeooo:paragraph-rsid="0002f84d" style:font-size-asian="13pt" style:font-name-complex="Times New Roman" style:font-size-complex="13pt"/>
    </style:style>
    <style:style style:name="P54" style:family="paragraph" style:parent-style-name="Standard" style:list-style-name="WW8Num3">
      <style:paragraph-properties fo:margin-left="0.635cm" fo:margin-right="0cm" fo:text-align="justify" style:justify-single-word="false" fo:text-indent="-0.609cm" style:auto-text-indent="false">
        <style:tab-stops>
          <style:tab-stop style:position="0.635cm"/>
        </style:tab-stops>
      </style:paragraph-properties>
      <style:text-properties style:font-name="Times New Roman" fo:font-size="13pt" officeooo:paragraph-rsid="0002f84d" style:font-size-asian="13pt" style:font-name-complex="Times New Roman" style:font-size-complex="13pt"/>
    </style:style>
    <style:style style:name="P55" style:family="paragraph" style:parent-style-name="Standard" style:list-style-name="WW8Num2">
      <style:paragraph-properties fo:margin-left="0.635cm" fo:margin-right="0cm" fo:text-align="justify" style:justify-single-word="false" fo:text-indent="-0.609cm" style:auto-text-indent="false">
        <style:tab-stops>
          <style:tab-stop style:position="0.635cm"/>
        </style:tab-stops>
      </style:paragraph-properties>
      <style:text-properties style:font-name="Times New Roman" fo:font-size="13pt" officeooo:paragraph-rsid="0002f84d" style:font-size-asian="13pt" style:font-size-complex="13pt"/>
    </style:style>
    <style:style style:name="P56" style:family="paragraph" style:parent-style-name="Standard" style:list-style-name="WW8Num3">
      <style:paragraph-properties fo:margin-left="0.635cm" fo:margin-right="0cm" fo:text-align="justify" style:justify-single-word="false" fo:text-indent="-0.661cm" style:auto-text-indent="false">
        <style:tab-stops>
          <style:tab-stop style:position="0.635cm"/>
        </style:tab-stops>
      </style:paragraph-properties>
      <style:text-properties style:font-name="Times New Roman" fo:font-size="13pt" officeooo:paragraph-rsid="0002f84d" style:font-size-asian="13pt" style:font-name-complex="Times New Roman" style:font-size-complex="13pt"/>
    </style:style>
    <style:style style:name="P57" style:family="paragraph" style:parent-style-name="Standard" style:list-style-name="WW8Num4">
      <style:paragraph-properties fo:margin-left="0cm" fo:margin-right="0cm" fo:text-align="justify" style:justify-single-word="false" fo:text-indent="0.026cm" style:auto-text-indent="false">
        <style:tab-stops>
          <style:tab-stop style:position="0.635cm"/>
        </style:tab-stops>
      </style:paragraph-properties>
      <style:text-properties style:font-name="Times New Roman" fo:font-size="13pt" officeooo:paragraph-rsid="0002f84d" style:font-size-asian="13pt" style:font-name-complex="Times New Roman" style:font-size-complex="13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style:font-size-asian="13pt" style:font-name-complex="Times New Roman" style:font-size-complex="13pt"/>
    </style:style>
    <style:style style:name="T3" style:family="text">
      <style:text-properties style:font-name="Times New Roman" fo:font-size="13pt" officeooo:rsid="00116e78" style:font-size-asian="13pt" style:font-name-complex="Times New Roman" style:font-size-complex="13pt"/>
    </style:style>
    <style:style style:name="T4" style:family="text">
      <style:text-properties style:font-name="Times New Roman" fo:font-size="13pt" officeooo:rsid="0017fb0c" style:font-size-asian="13pt" style:font-name-complex="Times New Roman" style:font-size-complex="13pt"/>
    </style:style>
    <style:style style:name="T5" style:family="text">
      <style:text-properties style:font-name="Times New Roman" fo:font-size="13pt" officeooo:rsid="0019d685" style:font-size-asian="13pt" style:font-name-complex="Times New Roman" style:font-size-complex="13pt"/>
    </style:style>
    <style:style style:name="T6" style:family="text">
      <style:text-properties style:font-name="Times New Roman" fo:font-size="13pt" officeooo:rsid="0015c337" style:font-size-asian="13pt" style:font-name-complex="Times New Roman" style:font-size-complex="13pt"/>
    </style:style>
    <style:style style:name="T7" style:family="text">
      <style:text-properties style:font-name="Times New Roman" fo:font-size="13pt" officeooo:rsid="001cf358" style:font-size-asian="13pt" style:font-name-complex="Times New Roman" style:font-size-complex="13pt"/>
    </style:style>
    <style:style style:name="T8" style:family="text">
      <style:text-properties style:font-name="Times New Roman" fo:font-size="13pt" officeooo:rsid="001e7318" style:font-size-asian="13pt" style:font-name-complex="Times New Roman" style:font-size-complex="13pt"/>
    </style:style>
    <style:style style:name="T9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10" style:family="text">
      <style:text-properties style:font-name="Times New Roman" fo:font-size="13pt" fo:font-weight="bold" officeooo:rsid="0019eb56" style:font-size-asian="13pt" style:font-weight-asian="bold" style:font-name-complex="Times New Roman" style:font-size-complex="13pt" style:font-weight-complex="bold"/>
    </style:style>
    <style:style style:name="T11" style:family="text">
      <style:text-properties style:font-name="Times New Roman" fo:language="de" fo:country="DE" fo:font-weight="bold" style:font-weight-asian="bold" style:font-name-complex="Times New Roman" style:font-weight-complex="bold"/>
    </style:style>
    <style:style style:name="T12" style:family="text">
      <style:text-properties style:font-name="Times New Roman" fo:language="de" fo:country="DE" fo:font-weight="bold" officeooo:rsid="000eb6ac" style:font-weight-asian="bold" style:font-name-complex="Times New Roman" style:font-weight-complex="bold"/>
    </style:style>
    <style:style style:name="T13" style:family="text">
      <style:text-properties style:font-name="Times New Roman" officeooo:rsid="00153ebf" style:font-name-complex="Times New Roman"/>
    </style:style>
    <style:style style:name="T14" style:family="text">
      <style:text-properties style:font-name="Times New Roman" officeooo:rsid="0015c337" style:font-name-complex="Times New Roman"/>
    </style:style>
    <style:style style:name="T15" style:family="text">
      <style:text-properties style:use-window-font-color="true" style:font-name="Times New Roman" fo:language="de" fo:country="DE" fo:font-weight="bold" officeooo:rsid="000272a2" style:font-name-asian="Calibri" style:language-asian="zh" style:country-asian="CN" style:font-weight-asian="bold" style:font-name-complex="Times New Roman" style:language-complex="ar" style:country-complex="SA" style:font-weight-complex="bold"/>
    </style:style>
    <style:style style:name="T16" style:family="text">
      <style:text-properties style:use-window-font-color="true" style:font-name="Times New Roman" fo:language="de" fo:country="DE" fo:font-weight="bold" officeooo:rsid="0003496b" style:font-name-asian="Calibri" style:language-asian="zh" style:country-asian="CN" style:font-weight-asian="bold" style:font-name-complex="Times New Roman" style:language-complex="ar" style:country-complex="SA" style:font-weight-complex="bold"/>
    </style:style>
    <style:style style:name="T17" style:family="text">
      <style:text-properties style:use-window-font-color="true" style:font-name="Times New Roman" fo:language="de" fo:country="DE" fo:font-weight="bold" officeooo:rsid="00036dc3" style:font-name-asian="Calibri" style:language-asian="zh" style:country-asian="CN" style:font-weight-asian="bold" style:font-name-complex="Times New Roman" style:language-complex="ar" style:country-complex="SA" style:font-weight-complex="bold"/>
    </style:style>
    <style:style style:name="T18" style:family="text">
      <style:text-properties officeooo:rsid="0003496b"/>
    </style:style>
    <style:style style:name="T19" style:family="text">
      <style:text-properties fo:color="#000000" style:text-underline-style="none" style:font-name-complex="Times New Roman"/>
    </style:style>
    <style:style style:name="T20" style:family="text">
      <style:text-properties style:text-position="super 58%" style:font-name-complex="Times New Roman"/>
    </style:style>
    <style:style style:name="T21" style:family="text">
      <style:text-properties style:font-name-asian="Times New Roman" style:font-name-complex="Times New Roman"/>
    </style:style>
    <style:style style:name="T22" style:family="text">
      <style:text-properties officeooo:rsid="0002f84d"/>
    </style:style>
    <style:style style:name="T23" style:family="text">
      <style:text-properties style:font-name-complex="Times New Roman"/>
    </style:style>
    <style:style style:name="T24" style:family="text">
      <style:text-properties officeooo:rsid="000272a2" style:font-name-complex="Times New Roman"/>
    </style:style>
    <style:style style:name="T25" style:family="text">
      <style:text-properties officeooo:rsid="0003496b" style:font-name-complex="Times New Roman"/>
    </style:style>
    <style:style style:name="T26" style:family="text">
      <style:text-properties officeooo:rsid="0002f84d" style:font-name-complex="Times New Roman"/>
    </style:style>
    <style:style style:name="T27" style:family="text">
      <style:text-properties officeooo:rsid="000d1ece" style:font-name-complex="Times New Roman"/>
    </style:style>
    <style:style style:name="T28" style:family="text">
      <style:text-properties fo:font-weight="bold" style:font-weight-asian="bold" style:font-name-complex="Times New Roman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19eb56" style:font-weight-asian="bold" style:font-weight-complex="bold"/>
    </style:style>
    <style:style style:name="T31" style:family="text">
      <style:text-properties officeooo:rsid="0004ae3a"/>
    </style:style>
    <style:style style:name="T32" style:family="text">
      <style:text-properties officeooo:rsid="00179751"/>
    </style:style>
    <style:style style:name="T33" style:family="text">
      <style:text-properties officeooo:rsid="0017fb0c"/>
    </style:style>
    <style:style style:name="T34" style:family="text">
      <style:text-properties style:font-name="Times New Roman1" officeooo:rsid="0017fb0c"/>
    </style:style>
    <style:style style:name="T35" style:family="text">
      <style:text-properties style:font-name="Times New Roman1" fo:font-size="13pt" officeooo:rsid="0017fb0c" style:font-size-asian="13pt" style:font-name-complex="Times New Roman" style:font-size-complex="13pt"/>
    </style:style>
    <style:style style:name="T36" style:family="text">
      <style:text-properties style:font-name="Times New Roman1" officeooo:rsid="00181a09"/>
    </style:style>
    <style:style style:name="T37" style:family="text">
      <style:text-properties officeooo:rsid="0019eb5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 text:c="101"/><text:span text:style-name="T37">Załącznik nr 1 do ogłoszenia</text:span></text:p>
      <text:p text:style-name="P5"/>
      <text:p text:style-name="P10"><text:s text:c="52"/><text:span text:style-name="T29"><text:s/></text:span><text:span text:style-name="T30">UMOWA nr – TAA…….</text:span></text:p>
      <text:p text:style-name="P33"><text:span text:style-name="T9"><text:s text:c="53"/></text:span><text:span text:style-name="T10">najmu lokalu użytkowego</text:span><text:span text:style-name="T9"> <text:s text:c="3"/></text:span><text:span text:style-name="T2"><text:s text:c="41"/></text:span></text:p>
      <text:p text:style-name="P2"><text:s/></text:p>
      <text:p text:style-name="P4">zawarta w dniu ……. roku w Zielonej Górze pomiędzy:</text:p>
      <text:p text:style-name="P25"><text:span text:style-name="T23">Szpitalem Uniwersyteckim imienia Karola Marcinkowskiego w Zielonej Górze, spółka z ograniczoną odpowiedzialnością, ul. Zyty 26, 65-046 Zielona Góra, </text:span><text:span text:style-name="T24">firma wpisana do rejestru przedsiębiorców prowadzonego przez Sąd Rejonowy w Zielonej Górze, VIII Wydział Gospodarczy Kra</text:span><text:span text:style-name="T25">jowego Rejestru Sądowego pod nr KRS 0000 596211, kapitał zakładowy <text:s/></text:span><text:span text:style-name="T26">10 300,00 zł.</text:span></text:p>
      <text:p text:style-name="P31"/>
      <text:p text:style-name="P4"/>
      <text:p text:style-name="P32"><text:span text:style-name="T11">NIP 973-10</text:span><text:span text:style-name="T12">2</text:span><text:span text:style-name="T11">-</text:span><text:span text:style-name="T12">53-15</text:span><text:span text:style-name="T11"><text:tab/> <text:s text:c="4"/>REGON 970773231 <text:s text:c="15"/>KRS 0000596211 <text:s text:c="8"/></text:span><text:span text:style-name="T15">B</text:span><text:span text:style-name="T16">DO </text:span><text:span text:style-name="T17">000027243</text:span></text:p>
      <text:p text:style-name="P1"/>
      <text:p text:style-name="P29"/>
      <text:p text:style-name="P26"><text:span text:style-name="T23">zwanym w treści umowy </text:span><text:span text:style-name="T28">Wynajmującym,</text:span></text:p>
      <text:p text:style-name="P5">w imieniu którego działają:</text:p>
      <text:p text:style-name="P5"><text:s/><text:span text:style-name="T18">dr. </text:span>Marek Działoszyński – Prezes Zarządu</text:p>
      <text:p text:style-name="P5"/>
      <text:p text:style-name="P5">a</text:p>
      <text:p text:style-name="P26"/>
      <text:p text:style-name="P3">…….. <text:s/>prowadzącą działalność gospodarczą pod firmą …………. …….. ……</text:p>
      <text:p text:style-name="P26"/>
      <text:p text:style-name="P5">NIP <text:s/>…….. <text:s text:c="13"/>REGON <text:s/>………. <text:s text:c="5"/></text:p>
      <text:p text:style-name="P29"/>
      <text:p text:style-name="P26"><text:span text:style-name="T23">zwanym w treści umowy </text:span><text:span text:style-name="T28">Najemcą,</text:span></text:p>
      <text:p text:style-name="P5">w imieniu którego działa:</text:p>
      <text:p text:style-name="P3">………….</text:p>
      <text:p text:style-name="P12">§ 1 </text:p>
      <text:p text:style-name="P13"/>
      <text:p text:style-name="P27"><text:span text:style-name="T23"><text:s text:c="2"/>Wynajmujący oświadcza, że jest użytkownikiem nieruchomości położonych przy ul. Zyty <text:s text:c="2"/>26 w Zielonej Górze oznaczonych na planie Wynajmującego symbolem </text:span><text:span text:style-name="T19">jako </text:span><text:span text:style-name="T23">budynek ……….</text:span></text:p>
      <text:p text:style-name="P5"/>
      <text:p text:style-name="P12">§ 2</text:p>
      <text:p text:style-name="P13"/>
      <text:p text:style-name="P39">1. <text:s/>Wynajmujący oddaje w najem Najemcy w budynku określonym w § 1 <text:s/>pomieszczenia <text:s/></text:p>
      <text:p text:style-name="P44"><text:span text:style-name="T21"><text:s text:c="2"/></text:span><text:span text:style-name="T23">o łącznej powierzchni użytkowej ……. m² (przedmiot najmu), oznaczone na planie budynku, który to plan z zaznaczeniem przedmiotu najmu stanowi załącznik do ninie</text:span><text:span text:style-name="T26">j</text:span><text:span text:style-name="T23">szej umowy.</text:span></text:p>
      <text:p text:style-name="P39">2. Pomieszczenia opisane w ust 1 zostaną przekazane Najemcy na podstawie protokołu zdawczo – odbiorczego, stanowiącego załącznik nr 2 do umowy, zawierającego oznaczenie pomieszczenia i jego stan techniczny.</text:p>
      <text:p text:style-name="P5"/>
      <text:p text:style-name="P14"><text:s text:c="6"/></text:p>
      <text:p text:style-name="P13"/>
      <text:p text:style-name="P15"><text:s text:c="73"/></text:p>
      <text:p text:style-name="P13"><text:soft-page-break/></text:p>
      <text:p text:style-name="P13"/>
      <text:p text:style-name="P23"><text:s text:c="71"/>§ 3 <text:s text:c="11"/></text:p>
      <text:p text:style-name="P13"/>
      <text:p text:style-name="P13"/>
      <text:list xml:id="list1231202701" text:style-name="WW8Num1">
        <text:list-item>
          <text:p text:style-name="P53">Przedmiot najmu wykorzystywany będzie przez Najemcę na działalność określoną <text:s text:c="12"/>w zaświadczeniu o działalności gospodarczej Najemcy (wyłącznie na prowadzenie działalności w zakresie ……………………………………….. ).</text:p>
        </text:list-item>
        <text:list-item>
          <text:p text:style-name="P53">Zmiana lub rozszerzenie działalności prowadzonej w przedmiocie najmu wymaga uzyskania pisemnej zgody Wynajmującego, pod rygorem rozwiązania umowy przez Wynajmującego bez wypowiedzenia.</text:p>
        </text:list-item>
      </text:list>
      <text:p text:style-name="P49"/>
      <text:p text:style-name="P12">§ 4</text:p>
      <text:p text:style-name="P13"/>
      <text:p text:style-name="P16">W związku z wynajmem pomieszczeń, o których mowa w § 2 Wynajmujący zobowiązuje się wobec Najemcy do udostępnienia mu odpłatnych świadczeń:</text:p>
      <text:p text:style-name="P16"/>
      <text:p text:style-name="P39">1. <text:s/>korzystania z energii elektrycznej,</text:p>
      <text:p text:style-name="P39">2. <text:s/>korzystania z energii cieplnej,</text:p>
      <text:p text:style-name="P39">3. korzystania z zimnej i ciepłej wody oraz odprowadzania ścieków do miejskiej sieci kanalizacyjnej,</text:p>
      <text:p text:style-name="P39">4. <text:s/>wywozu nieczystości stałych (śmieci) – według obowiązujących przepisów,</text:p>
      <text:p text:style-name="P24">5. korzystanie z łączności telefonicznej wewnętrznej i zewnętrznej</text:p>
      <text:p text:style-name="P24"/>
      <text:p text:style-name="P12">§ 5</text:p>
      <text:p text:style-name="P13"/>
      <text:list xml:id="list4183999524" text:style-name="WW8Num3">
        <text:list-header>
          <text:p text:style-name="P54"><text:span text:style-name="T22">1. </text:span>Do obowiązków Najemcy należy:</text:p>
        </text:list-header>
      </text:list>
      <text:p text:style-name="P35">1) dbanie, aby prowadzona w najmowanych pomieszczeniach działalność była zgodna <text:s text:c="9"/>z właściwymi przepisami administracyjnymi i nie zakłócała swobodnego korzystania <text:s text:c="7"/>z innych pomieszczeń i nieruchomości sąsiednich,</text:p>
      <text:p text:style-name="P36">2) umożliwienie, po uprzednim określeniu przez Wynajmującego, terminu kontroli najmowanych pomieszczeń oraz sposobu wykonywania najmu,</text:p>
      <text:p text:style-name="P36">3) przy dołożeniu należytej staranności dbanie, aby korzystanie z przedmiotu najmu <text:s text:c="11"/>nie zagrażało jego zniszczeniu lub uszkodzeniu,</text:p>
      <text:p text:style-name="P36">4) utrzymywanie w należytej czystości i właściwym stanie sanitarno-epidemiologicznym najmowanych pomieszczeń, (sprzątanie wynajętej powierzchni, mycie i utrzymywanie <text:s text:c="3"/>w czystości okien i drzwi),</text:p>
      <text:p text:style-name="P16">5) <text:s/>okresowe odnawianie wynajmowanych pomieszczeń i wykonywanie napraw w zakresie</text:p>
      <text:p text:style-name="P27"><text:span text:style-name="T21"><text:s text:c="6"/></text:span><text:span text:style-name="T23">wynikającym z art. 681 kodeksu cywilnego.</text:span></text:p>
      <text:p text:style-name="P36">6) odpowiedzialność realizacji obowiązków wynikających z ochrony przeciwpożarowej według obowiązujących w tym zakresie przepisów.</text:p>
      <text:list xml:id="list75652644451240" text:continue-numbering="true" text:style-name="WW8Num3">
        <text:list-header>
          <text:p text:style-name="P56"><text:span text:style-name="T31">2. </text:span>Koszty czynności porządkowych ponosi Najemca.</text:p>
        </text:list-header>
      </text:list>
      <text:p text:style-name="P40"/>
      <text:p text:style-name="P41">§ 6</text:p>
      <text:p text:style-name="P40"/>
      <text:list xml:id="list2067743441" text:style-name="WW8Num2">
        <text:list-item>
          <text:p text:style-name="P55"><text:span text:style-name="T23">Za pomieszczenia zajmowane przez Najemcę na podstawie niniejszej umowy, Najemca zapłaci czynsz w wysokości …... zł miesięcznie za 1 m</text:span><text:span text:style-name="T20">2</text:span><text:span text:style-name="T23"> najmowanej </text:span><text:soft-page-break/><text:span text:style-name="T23">powierzchni użytkowej (słownie: ………...) plus podatek VAT według przewidzianej właściwymi przepisami stawki.</text:span></text:p>
        </text:list-item>
      </text:list>
      <text:p text:style-name="P47"><text:span text:style-name="T1">2. <text:s/></text:span><text:span text:style-name="T13"><text:s/></text:span><text:span text:style-name="T14">Wynajmujący może podwyższyć stawkę czynszu określoną w ust. 1 nie częściej niż</text:span></text:p>
      <text:p text:style-name="P46"><text:s text:c="7"/>jeden raz w roku, o wskaźnik odpowiadający wzrostowi minimalnego wynagrodzenia</text:p>
      <text:p text:style-name="P46"><text:s text:c="7"/>za pracę pomiędzy rokiem poprzedzającym, a rokiem, w którym dokonywana jest </text:p>
      <text:p text:style-name="P48"><text:span text:style-name="T6"><text:s text:c="7"/>waloryzacja ustalona przez </text:span><text:span text:style-name="T7">właściwy organ.</text:span></text:p>
      <text:p text:style-name="P17">3.<text:tab/>Oprócz czynszu Najemca zobowiązuje się do pokrywania opłat eksploatacyjnych za <text:tab/>świadczenia Wynajmującego określone w § 4. Koszt tych świadczeń Najemca ponosi w <text:s text:c="11"/>wysokości kosztów poniesionych przez Wynajmującego na rzecz dostawców mediów. <text:s text:c="3"/></text:p>
      <text:p text:style-name="P37">4.<text:tab/>Zmiana stawek czynszu z wyłączeniem opłat określonych w ust. 3 wprowadzana będzie <text:s/>w formie obustronnie uzgodnionych aneksów, pod rygorem nieważności. W przypadku odmowy podpisania przez Najemcę aneksu zawierającego zmianę czynszu na skutek waloryzacji określonej w ust. 2, Wynajmujący jest upoważniony do rozwiązania umowy bez wypowiedzenia. </text:p>
      <text:p text:style-name="P17">5.<text:tab/>Wynajmujący zastrzega prawo zmiany wysokości pobieranych opłat eksploatacyjnych <text:tab/>według faktycznie ponoszonych kosztów. </text:p>
      <text:p text:style-name="P45">6. <text:s/>Zmiany wysokości opłat, o których mowa w ust. 3 <text:s/>nie wymagają wprowadzania <text:tab/>aneksu do umowy i obowiązują od dnia wskazanego w pisemnym zawiadomieniu <text:tab/>Wynajmującego.</text:p>
      <text:p text:style-name="P45">7. <text:s text:c="2"/>Wysokość czynszu i opłat eksploatacyjnych określa Załącznik nr 1 do umowy. <text:s text:c="13"/></text:p>
      <text:p text:style-name="P43"/>
      <text:p text:style-name="P41">§ 7</text:p>
      <text:p text:style-name="P40"/>
      <text:p text:style-name="P17">1. Czynsz będzie płatny miesięcznie z góry, na podstawie wystawionej przez <text:tab/>Wynajmującego faktury VAT, w terminie do 21 dnia każdego miesiąca. </text:p>
      <text:p text:style-name="P17">2. <text:s text:c="2"/>Wynajmujący jest upoważniony do wystawienia faktury VAT od pierwszego dnia <text:s text:c="11"/><text:tab/> miesiąca, za który należny jest dany czynsz.</text:p>
      <text:p text:style-name="P17">3. <text:s text:c="2"/>Czynsz naliczany będzie od miesiąca przekazania przedmiotu najmu dla Najemcy.</text:p>
      <text:p text:style-name="P17">4. Opłaty eksploatacyjne Najemca będzie wpłacać na podstawie faktur VAT <text:tab/>wystawionych przez Wynajmującego w terminie do 21 dnia następnego miesiąca.</text:p>
      <text:p text:style-name="P17">5. Za datę wykonania zapłaty uważa się dzień uznania rachunku bankowego <text:tab/>Wynajmującego.</text:p>
      <text:p text:style-name="P17">6. <text:s/>W przypadku zwłoki w zapłacie należności z tytułu czynszu oraz opłat <text:tab/>eksploatacyjnych <text:s text:c="5"/>Wynajmującemu przysługuje prawo naliczania odsetek ustawowych za opóźnienie.</text:p>
      <text:p text:style-name="P17">7. <text:s/>Najemca upoważnia Wynajmującego do wystawiania faktur VAT bez potwierdzenia <text:s/><text:tab/>przyjęcia faktur przez Najemcę. </text:p>
      <text:p text:style-name="P40"/>
      <text:p text:style-name="P41">§ 8</text:p>
      <text:p text:style-name="P40"/>
      <text:p text:style-name="P17">1. Wszelkie formy reklamy zewnętrznej o działalności Najemcy, prowadzonej na <text:tab/>zewnątrz budynku, w którym znajdują się wynajmowane pomieszczenia wymagają <text:tab/>pisemnej zgody Wynajmującego i podlegają opłacie według obowiązującego cennika.</text:p>
      <text:p text:style-name="P17">2. <text:s/>Przed wystąpieniem o udzielenie zgody Najemca zobowiązany jest uzyskać na własny <text:tab/>koszt, niezbędne uzgodnienia i zezwolenia właściwych organów. </text:p>
      <text:p text:style-name="P40"/>
      <text:p text:style-name="P40"><text:s text:c="69"/></text:p>
      <text:p text:style-name="P42"/>
      <text:p text:style-name="P17"/>
      <text:p text:style-name="P19"><text:soft-page-break/><text:s text:c="2"/></text:p>
      <text:p text:style-name="P18"><text:s text:c="71"/><text:span text:style-name="T36">§ 9</text:span></text:p>
      <text:p text:style-name="P18"/>
      <text:p text:style-name="P18">1. Najemcy nie wolno podnajmować, poddzierżawiać, oddawać w użyczenie ani <text:tab/>oddawać</text:p>
      <text:p text:style-name="P18"><text:s/>do użytkowania lub jakiegokolwiek innego korzystania z wynajmowanych <text:tab/>pomieszczeń osobom trzecim, bez uprzedniej pisemnej zgody Wynajmującego.</text:p>
      <text:p text:style-name="P17">2. W przypadku naruszenia postanowienia ust. 1 Wynajmujący będzie uprawniony do <text:tab/>rozwiązania umowy bez zachowania okresu wypowiedzenia. </text:p>
      <text:p text:style-name="P40"/>
      <text:p text:style-name="P41">§ 10</text:p>
      <text:p text:style-name="P40"/>
      <text:p text:style-name="P17">1. W przypadku wprowadzenia na terenie województwa lubuskiego jednego ze stanów <text:tab/>nadzwyczajnych, bądź wyższej konieczności spowodowanej zadaniami nałożonymi na <text:tab/>Wynajmującego, Najemca bezzwłocznie udostępni Wynajmującemu pomieszczenia <text:tab/>objęte umową na okres trwania stanu nadzwyczajnego lub wyższej konieczności.</text:p>
      <text:p text:style-name="P17">2. <text:s/>W przypadku nieobecności Najemcy w sytuacji określonej w ust. 1 Najemca wyraża</text:p>
      <text:p text:style-name="P28"><text:span text:style-name="T23"><text:s text:c="6"/></text:span><text:span text:style-name="T27">zgodę na komisyjne otwarcie pomieszczenia przez Wynajmującego.</text:span><text:span text:style-name="T21"> <text:s text:c="4"/></text:span><text:span text:style-name="T23"><text:s/></text:span></text:p>
      <text:p text:style-name="P28"><text:span text:style-name="T21"><text:s text:c="6"/></text:span><text:span text:style-name="T23">Z komisyjnego otwarcia pomieszczenia sporządzony zostanie protokół zawierający opis</text:span></text:p>
      <text:p text:style-name="P28"><text:span text:style-name="T21"><text:s text:c="6"/></text:span><text:span text:style-name="T23">stanu pomieszczenia oraz rzeczy w nim się znajdujących.</text:span></text:p>
      <text:p text:style-name="P13"/>
      <text:p text:style-name="P12">§ 11</text:p>
      <text:p text:style-name="P5"/>
      <text:p text:style-name="P17">1. <text:s/>Wszelkie zmiany o trwałym charakterze budowlanym lub remontowym oraz <text:tab/>zmieniające<text:tab/>stan pomieszczeń budynku, a także zmiany niezgodne z przeznaczeniem przedmiotu najmu mogą być dokonywane jedynie za pisemną zgodą Wynajmującego.</text:p>
      <text:p text:style-name="P17">2.<text:tab/>W przypadku dokonania przez Najemcę zmian w wynajmowanych pomieszczeniach <text:tab/>bez pisemnej zgody Wynajmującego, po zakończeniu najmu Najemca zobowiązany <text:tab/>będzie pozostawić zmiany bez odszkodowania i osobnego wynagrodzenia.</text:p>
      <text:p text:style-name="P17">3.<text:tab/>Opracowane projekty adaptacji i remontu pomieszczeń wymagają zatwierdzenia przez <text:tab/>Wynajmującego.</text:p>
      <text:p text:style-name="P17">4.<text:tab/>W przypadku dokonania przez Najemcę jakichkolwiek zmian w najmowanych <text:tab/>pomieszczeniach bez zgody Wynajmującego, po zakończeniu najmu Najemca <text:tab/>zobowiązany będzie przywrócić pomieszczenia do stanu poprzedniego lub pozostawić <text:tab/>nakłady bez obowiązku zwrotu ich wartości przez Wynajmującego, w zależności od <text:tab/>wyboru Wynajmującego.</text:p>
      <text:p text:style-name="P17">5.<text:tab/>Wszelkie prace adaptacyjne i remontowe oraz opomiarowanie poboru energii <text:tab/>elektrycznej, gazu i wody w najmowanych pomieszczeniach wykonane zostaną przez <text:tab/>Najemcę we własnym zakresie i na własny koszt.</text:p>
      <text:p text:style-name="P5"/>
      <text:p text:style-name="P12">§ 12</text:p>
      <text:p text:style-name="P13"/>
      <text:p text:style-name="P5"><text:s text:c="4"/>Rozpoczęcie działalności określonej w § 3 umowy nastąpi od dnia ……... roku.</text:p>
      <text:p text:style-name="P13"/>
      <text:p text:style-name="P12">§ 13</text:p>
      <text:p text:style-name="P5"/>
      <text:p text:style-name="P5"><text:s text:c="3"/>Umowa obowiązuje od dnia ……. roku do dnia ……. roku.</text:p>
      <text:p text:style-name="P6"><text:s text:c="70"/></text:p>
      <text:p text:style-name="P7"><text:soft-page-break/><text:s text:c="66"/></text:p>
      <text:p text:style-name="P22"/>
      <text:p text:style-name="P22"><text:s text:c="71"/>§ 14</text:p>
      <text:p text:style-name="P22"/>
      <text:p text:style-name="P22"><text:s text:c="3"/><text:span text:style-name="T32">Umowa może być rozwiązana za jednomiesięcznym wypowiedzeniem przed upływem <text:s text:c="2"/></text:span></text:p>
      <text:p text:style-name="P22"><text:s text:c="3"/><text:span text:style-name="T32">terminu na którym została zawarta umowa, </text:span><text:span text:style-name="T33">określona </text:span><text:span text:style-name="T34">§</text:span><text:span text:style-name="T33"> 13 z powodu:</text:span></text:p>
      <text:p text:style-name="P34"><text:span text:style-name="T4">1. utraty prawa do działalności wymienionej w </text:span><text:span text:style-name="T35">§</text:span><text:span text:style-name="T4"> 3 ust. 1 lub jej zakończenia przez</text:span></text:p>
      <text:p text:style-name="P16"><text:s text:c="4"/><text:span text:style-name="T33">Najemcę,</text:span></text:p>
      <text:p text:style-name="P34"><text:span text:style-name="T4">2. utraty tytułu prawnego do wynajmowan</text:span><text:span text:style-name="T8">ia</text:span><text:span text:style-name="T4"> powierzchni będącej przedmiotem umowy.</text:span></text:p>
      <text:p text:style-name="P16"/>
      <text:p text:style-name="P12">§ 15</text:p>
      <text:p text:style-name="P5"/>
      <text:p text:style-name="P16">Wynajmujący zastrzega sobie możliwość rozwiązania umowy bez zachowania okresu wypowiedzenia w przypadku:</text:p>
      <text:p text:style-name="P5">1. <text:s/>jeżeli Najemca zalega z zapłatą choćby części należnego czynszu lub opłat,</text:p>
      <text:p text:style-name="P16">2. <text:s/>używania lokalu w sposób sprzeczny z umową,</text:p>
      <text:p text:style-name="P16">3. <text:s/>odmowy podpisania przez Najemcę aneksu z nową stawką czynszu,</text:p>
      <text:p text:style-name="P16">4. <text:s/>stanu nadzwyczajnego lub wyższej konieczności, o którym mowa w § 10 <text:s/>umowy.</text:p>
      <text:p text:style-name="P13"/>
      <text:p text:style-name="P12">§ 16</text:p>
      <text:p text:style-name="P13"/>
      <text:list xml:id="list922762299" text:style-name="WW8Num4">
        <text:list-item>
          <text:p text:style-name="P57">W razie rozwiązania umowy Najemca zobowiązany jest zwrócić przedmiot najmu <text:s text:c="10"/><text:tab/>w terminie wskazanym przez Wynajmującego w stanie technicznym wynikającym <text:s text:c="12"/><text:tab/>z normalnego zużycia przedmiotu najmu oraz dokonać ostatecznych rozliczeń.</text:p>
        </text:list-item>
      </text:list>
      <text:p text:style-name="P38"><text:span text:style-name="T21"><text:s text:c="4"/></text:span><text:span text:style-name="T23">Dokonane przez Najemcę nakłady nie wymagają obowiązku zwrotu ich wartości przez <text:tab/>Wynajmującego.</text:span></text:p>
      <text:list xml:id="list75653219627407" text:continue-numbering="true" text:style-name="WW8Num4">
        <text:list-item>
          <text:p text:style-name="P57">Przepisy § 2 ust. 2 stosuje się odpowiednio.</text:p>
        </text:list-item>
      </text:list>
      <text:p text:style-name="P5"/>
      <text:p text:style-name="P12">§ 17</text:p>
      <text:p text:style-name="P13"/>
      <text:p text:style-name="P16">Wynajmujący nie jest zobowiązany do dozorowania mienia Najemcy i nie ponosi odpowiedzialności za szkody wyrządzone w tym mieniu wskutek zdarzeń losowych <text:s text:c="15"/>i działania osób trzecich. </text:p>
      <text:p text:style-name="P5"/>
      <text:p text:style-name="P12">§ 18</text:p>
      <text:p text:style-name="P5"/>
      <text:p text:style-name="P16">Każda zmiana postanowień niniejszej umowy wymaga formy pisemnej w formie obustronnie uzgodnionego aneksu pod rygorem nieważności. </text:p>
      <text:p text:style-name="P16"/>
      <text:p text:style-name="P5"/>
      <text:p text:style-name="P8"><text:s text:c="72"/>§ 19 </text:p>
      <text:p text:style-name="P5"/>
      <text:p text:style-name="P5"/>
      <text:p text:style-name="P16">W sprawach nieuregulowanych postanowieniami niniejszej umowy odpowiednie zastosowanie mają przepisy <text:s/>kodeksu <text:s/>cywilnego.</text:p>
      <text:p text:style-name="P5"><text:s/></text:p>
      <text:p text:style-name="P5"/>
      <text:p text:style-name="P11"><text:s text:c="72"/></text:p>
      <text:p text:style-name="P9"><text:soft-page-break/><text:s text:c="71"/>§ <text:span text:style-name="T32">20</text:span> <text:s text:c="7"/></text:p>
      <text:p text:style-name="P5"/>
      <text:p text:style-name="P5"/>
      <text:p text:style-name="P16">Spory, mogące wyniknąć w związku z wykonaniem przedmiotu umowy strony poddają rozstrzygnięciu Sądom Powszechnym właściwym dla Wynajmującego.</text:p>
      <text:p text:style-name="P12"/>
      <text:p text:style-name="P12"/>
      <text:p text:style-name="P20"><text:s text:c="60"/></text:p>
      <text:p text:style-name="P21"><text:s text:c="71"/>§ 21 <text:s text:c="3"/></text:p>
      <text:p text:style-name="P16"/>
      <text:p text:style-name="P34"><text:span text:style-name="T2">Umowa zostaje zawarta w </text:span><text:span text:style-name="T3">dwóch</text:span><text:span text:style-name="T2"> jednobrzmiących egzemplarzach, </text:span><text:span text:style-name="T5">po jednym dla każdej ze Stron. </text:span></text:p>
      <text:p text:style-name="P5"/>
      <text:p text:style-name="P5"/>
      <text:p text:style-name="P5"/>
      <text:p text:style-name="P5"/>
      <text:p text:style-name="P5"/>
      <text:p text:style-name="P5"/>
      <text:p text:style-name="P30">WYNAJMUJĄCY<text:tab/><text:tab/><text:tab/><text:tab/><text:tab/><text:tab/><text:tab/><text:tab/>NAJEMCA</text:p>
      <text:p text:style-name="P30"/>
      <text:p text:style-name="P30"/>
      <text:p text:style-name="P30"/>
      <text:p text:style-name="P52">W-67/TA/2021</text:p>
      <text:p text:style-name="P30"/>
      <text:p text:style-name="P30"/>
      <text:p text:style-name="P30"/>
      <text:p text:style-name="P30"/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kst_20_podstawowy_20_wcięty_20_21" style:display-name="Tekst podstawowy wcięty 21" style:family="paragraph" style:parent-style-name="Standard">
      <style:paragraph-properties fo:margin-left="0.501cm" fo:margin-right="0cm" fo:text-align="start" style:justify-single-word="false" fo:text-indent="-0.501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/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WW8Num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08T09:45:33.303000000</meta:creation-date>
    <dc:date>2021-11-26T07:56:38.857000000</dc:date>
    <meta:editing-duration>PT3H59M19S</meta:editing-duration>
    <meta:editing-cycles>12</meta:editing-cycles>
    <meta:generator>LibreOffice/6.4.7.2$Windows_x86 LibreOffice_project/639b8ac485750d5696d7590a72ef1b496725cfb5</meta:generator>
    <meta:print-date>2021-11-23T07:22:02.228000000</meta:print-date>
    <meta:document-statistic meta:table-count="0" meta:image-count="0" meta:object-count="0" meta:page-count="6" meta:paragraph-count="121" meta:word-count="1344" meta:character-count="11345" meta:non-whitespace-character-count="8649"/>
  </office:meta>
</office:document-meta>
</file>