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05cm" style:rel-column-width="5031*"/>
    </style:style>
    <style:style style:name="Tabela1.B" style:family="table-column">
      <style:table-column-properties style:column-width="10.028cm" style:rel-column-width="38655*"/>
    </style:style>
    <style:style style:name="Tabela1.C" style:family="table-column">
      <style:table-column-properties style:column-width="5.667cm" style:rel-column-width="218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Times New Roman" officeooo:rsid="00149ca4" officeooo:paragraph-rsid="00149ca4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officeooo:paragraph-rsid="00149ca4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149ca4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text-properties style:font-name="Times New Roman" officeooo:rsid="0022bc34" officeooo:paragraph-rsid="0022bc34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0149ca4" officeooo:paragraph-rsid="00149ca4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officeooo:rsid="00149ca4" officeooo:paragraph-rsid="00149ca4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.5pt" officeooo:paragraph-rsid="00252b8d"/>
    </style:style>
    <style:style style:name="P10" style:family="paragraph" style:parent-style-name="Text_20_body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Table_20_Contents" style:list-style-name="L1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0196d16" officeooo:paragraph-rsid="00196d1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252b8d" officeooo:paragraph-rsid="00252b8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266717" officeooo:paragraph-rsid="00266717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52b8d" officeooo:paragraph-rsid="00252b8d" style:font-size-asian="10pt" style:font-weight-asian="bold" style:font-size-complex="10pt" style:font-weight-complex="bold"/>
    </style:style>
    <style:style style:name="T1" style:family="text">
      <style:text-properties officeooo:rsid="00183778"/>
    </style:style>
    <style:style style:name="T2" style:family="text">
      <style:text-properties officeooo:rsid="001f1b30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1pt" style:text-underline-style="solid" style:text-underline-width="auto" style:text-underline-color="font-color" fo:font-weight="bold" officeooo:rsid="000081be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7d22" style:font-weight-asian="bold" style:font-name-complex="Arial" style:font-weight-complex="bold"/>
    </style:style>
    <style:style style:name="T10" style:family="text">
      <style:text-properties fo:font-weight="bold" officeooo:rsid="00252b8d" style:font-weight-asian="bold" style:font-name-complex="Arial" style:font-weight-complex="bold"/>
    </style:style>
    <style:style style:name="T11" style:family="text">
      <style:text-properties officeooo:rsid="00236a68"/>
    </style:style>
    <style:style style:name="T12" style:family="text">
      <style:text-properties officeooo:rsid="00252b8d"/>
    </style:style>
    <style:style style:name="T13" style:family="text">
      <style:text-properties fo:font-size="10.5pt" style:text-underline-style="solid" style:text-underline-width="auto" style:text-underline-color="font-color" fo:font-weight="bold" officeooo:rsid="000081be" style:font-size-asian="10.5pt" style:font-weight-asian="bold" style:font-name-complex="Times New Roman" style:font-size-complex="10.5pt" style:font-weight-complex="bold"/>
    </style:style>
    <style:style style:name="T14" style:family="text">
      <style:text-properties officeooo:rsid="0026f24f"/>
    </style:style>
    <style:style style:name="T15" style:family="text">
      <style:text-properties officeooo:rsid="00270c4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CJA</text:p>
      <text:p text:style-name="P3"><text:span text:style-name="T8">z otwarcia ofert w konkursie ofert cenowych nr referencyjny </text:span><text:span text:style-name="T9">TA.</text:span><text:span text:style-name="T10">282.2.2022</text:span></text:p>
      <text:p text:style-name="P5"/>
      <text:p text:style-name="P9"><text:span text:style-name="T3">P</text:span><text:span text:style-name="T5">rzedmiot zamówienia</text:span><text:span text:style-name="T4"> – </text:span><text:span text:style-name="T6">Sukcesywne </text:span><text:span text:style-name="T13"><text:s/></text:span><text:span text:style-name="T6">usługi poligraficzne i introligatorskie dotyczące wykonania druków statystycznych i dokumentacji medycznej oraz wykonania i oprawy rejestrów medycznych</text:span></text:p>
      <text:p text:style-name="P10"><text:s/><text:span text:style-name="T12">na okres 12 miesięcy</text:span></text:p>
      <text:p text:style-name="P1">W postępowaniu złożono <text:span text:style-name="T12">4</text:span> ofer<text:span text:style-name="T11">t</text:span><text:span text:style-name="T15">y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417030064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7">Firma i adres <text:span text:style-name="T2">najemcy</text:span></text:p>
          </table:table-cell>
          <table:table-cell table:style-name="Tabela1.C1" office:value-type="string">
            <text:p text:style-name="P7">Cena oferty w złotych</text:p>
          </table:table-cell>
        </table:table-row>
        <table:table-row table:style-name="TableLine417028696">
          <table:table-cell table:style-name="Tabela1.A2" office:value-type="string">
            <text:list xml:id="list3669803779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14"><text:span text:style-name="T7">IMPCT S.C. Dariusz Nowak, Małgorzata Nowak  Kuźnica  Warężyńska 7 <text:line-break/></text:span></text:p>
          </table:table-cell>
          <table:table-cell table:style-name="Tabela1.C2" office:value-type="string">
            <text:p text:style-name="P13"/>
            <text:p text:style-name="P12"><text:span text:style-name="T12">68 952,32</text:span> <text:span text:style-name="T1">zł/</text:span><text:span text:style-name="T12">Brutto</text:span></text:p>
          </table:table-cell>
        </table:table-row>
        <table:table-row table:style-name="TableLine417028696">
          <table:table-cell table:style-name="Tabela1.A2" office:value-type="string">
            <text:list xml:id="list105653191390498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16">F<text:span text:style-name="T14">i</text:span>rma Handlowa REMI Adam Krokowski, ul. Strażacka 35, </text:p>
            <text:p text:style-name="P16">43-382 Bielsko-Biała</text:p>
          </table:table-cell>
          <table:table-cell table:style-name="Tabela1.C2" office:value-type="string">
            <text:p text:style-name="P15">74 707,74 <text:span text:style-name="T1">zł/</text:span><text:span text:style-name="T12">Brutto</text:span></text:p>
          </table:table-cell>
        </table:table-row>
        <table:table-row table:style-name="TableLine417028696">
          <table:table-cell table:style-name="Tabela1.A2" office:value-type="string">
            <text:list xml:id="list105651806412899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16">PPHU DRUK <text:s/>Piotr Lewicki, ul. Przasnyska 11 lok.U1B, </text:p>
            <text:p text:style-name="P16">01-756 Warszawa</text:p>
          </table:table-cell>
          <table:table-cell table:style-name="Tabela1.C2" office:value-type="string">
            <text:p text:style-name="P14">90 931,44 <text:span text:style-name="T1">zł/</text:span>Brutto</text:p>
          </table:table-cell>
        </table:table-row>
        <table:table-row table:style-name="TableLine417028696">
          <table:table-cell table:style-name="Tabela1.A2" office:value-type="string">
            <text:list xml:id="list105653183904158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16">ROL-PEX Michał Samotyja, ul. Wilcza 13, </text:p>
            <text:p text:style-name="P16">67-100 Nowa Sól</text:p>
          </table:table-cell>
          <table:table-cell table:style-name="Tabela1.C2" office:value-type="string">
            <text:p text:style-name="P14">127 270,20 <text:span text:style-name="T1">zł/</text:span>Brutto</text:p>
          </table:table-cell>
        </table:table-row>
      </table:table>
      <text:p text:style-name="P2"/>
      <text:p text:style-name="P2"/>
      <text:p text:style-name="P2"/>
      <text:p text:style-name="P6">Komisja w składzie:</text:p>
      <text:p text:style-name="P6"/>
      <text:p text:style-name="P6">1. …………………………………..</text:p>
      <text:p text:style-name="P6"/>
      <text:p text:style-name="P6">2. …………………………………..</text:p>
      <text:p text:style-name="P6"/>
      <text:p text:style-name="P6">3. ………………………………….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3T12:56:14.624000000</meta:creation-date>
    <dc:date>2022-10-24T10:56:51.230000000</dc:date>
    <meta:editing-duration>PT1H10M</meta:editing-duration>
    <meta:editing-cycles>19</meta:editing-cycles>
    <meta:generator>LibreOffice/7.2.7.2$Windows_x86 LibreOffice_project/8d71d29d553c0f7dcbfa38fbfda25ee34cce99a2</meta:generator>
    <meta:print-date>2018-11-13T13:31:35.614000000</meta:print-date>
    <meta:document-statistic meta:table-count="1" meta:image-count="0" meta:object-count="0" meta:page-count="1" meta:paragraph-count="27" meta:word-count="113" meta:character-count="798" meta:non-whitespace-character-count="701"/>
  </office:meta>
</office:document-meta>
</file>